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022ec3" officeooo:paragraph-rsid="00022ec3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22ec3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47ccb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62dc3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rsid="00034c90" officeooo:paragraph-rsid="00034c90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22ec3" officeooo:paragraph-rsid="00062dc3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22ec3" officeooo:paragraph-rsid="0008628b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officeooo:rsid="00062dc3" officeooo:paragraph-rsid="00062dc3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62dc3" officeooo:paragraph-rsid="00062dc3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22ec3" officeooo:paragraph-rsid="00062dc3" style:font-weight-asian="normal" style:font-weight-complex="normal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officeooo:rsid="00022ec3" officeooo:paragraph-rsid="00047ccb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officeooo:rsid="0008628b" officeooo:paragraph-rsid="0008628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letter-spacing="normal" fo:font-style="normal" fo:font-weight="normal" officeooo:paragraph-rsid="00022ec3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22ec3"/>
    </style:style>
    <style:style style:name="P1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style:font-name="Times New Roman" fo:letter-spacing="normal" fo:font-style="normal" fo:font-weight="normal"/>
    </style:style>
    <style:style style:name="P1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style:font-name="Times New Roman" fo:letter-spacing="normal"/>
    </style:style>
    <style:style style:name="P17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62dc3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0fca2" style:font-size-asian="12pt" style:font-size-complex="12pt"/>
    </style:style>
    <style:style style:name="T5" style:family="text">
      <style:text-properties style:font-name="Times New Roman" officeooo:rsid="00022ec3"/>
    </style:style>
    <style:style style:name="T6" style:family="text">
      <style:text-properties officeooo:rsid="00062dc3"/>
    </style:style>
    <style:style style:name="T7" style:family="text">
      <style:text-properties officeooo:rsid="0008628b"/>
    </style:style>
    <style:style style:name="T8" style:family="text">
      <style:text-properties fo:font-style="normal" fo:font-weight="normal"/>
    </style:style>
    <style:style style:name="T9" style:family="text">
      <style:text-properties officeooo:rsid="00022ec3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 zarządzenia Nr 31/2020 </text:p>
      <text:p text:style-name="P12">Dyrektora Żłobka Wesołe Misie w Wołczynie</text:p>
      <text:p text:style-name="P12"><text:s/>z dnia 08 maja 2020r.w sprawie wprowadzenia regulaminu organizacyjnego </text:p>
      <text:p text:style-name="P12">dotyczącego opieki nad dzieckiem do lat 3 w czasie epidemii związanej z zakażeniami wirusem SARS-CoV-2</text:p>
      <text:p text:style-name="P7"/>
      <text:p text:style-name="P7"><text:span text:style-name="T7"><text:s/></text:span>Regulamin organizacyjny dotyczący opieki nad dzieckiem do lat 3 w czasie epidemii związanej z zakażeniami wirusem SARS-CoV-2 </text:p>
      <text:p text:style-name="P1"/>
      <text:p text:style-name="P2">Cel i podstawa organizacji opieki w żłobku Wesołe Misie w Wołczynie</text:p>
      <text:p text:style-name="P13"><text:span text:style-name="T9">1. </text:span>Zasady organizacji opieki w Żłobku zostają opracowane i wdrożone w związku z ogłoszonym w Polsce stanem epidemii związanej z zakażeniami wirusem SARS-CoV-2. </text:p>
      <text:p text:style-name="P15">2. Celem wprowadzenia zasad organizacji opieki jest profilaktyka, przeciwdziałanie i zwalczanie źródeł zakażenia i przecięcia dróg szerzenia się wirusa SARS-CoV-2. </text:p>
      <text:p text:style-name="P15">3. Niniejszy dokument został sporządzony na podstawie: </text:p>
      <text:p text:style-name="P16">• <text:span text:style-name="T8">Rozporządzenia Ministra Rodziny, Pracy i Polityki Społecznej z dnia 29 kwietnia 2020r. zmieniającego rozporządzenie w sprawie czasowego ograniczenia funkcjonowania form opieki nad dziećmi w wieku do lat 3 w związku z zapobieganiem, przeciwdziałaniem i zwalczaniem COVID-19; </text:span></text:p>
      <text:p text:style-name="P16">• <text:span text:style-name="T8">Wytycznych przeciwepidemicznych Głównego Inspektora Sanitarnego z dnia 4 maja 2020r. (pierwsza aktualizacja) dla przedszkoli, oddziałów przedszkolnych w szkole podstawowej i innych form wychowania przedszkolnego oraz instytucji opieki nad dziećmi w wieku do lat 3 wydanych na </text:span></text:p>
      <text:p text:style-name="P15">podstawie art. 8a ust. 5 pkt 2 ustawy z dnia 14 marca 1985r. o Państwowej Inspekcji Sanitarnej (Dz. U. Z 2019r. poz. 59, oraz z 2020r. Poz. 322, 374 i 567); </text:p>
      <text:p text:style-name="P17"><text:span text:style-name="T10">• </text:span><text:span text:style-name="T11">Regulaminu Organizacyjnego Żłobka </text:span></text:p>
      <text:p text:style-name="P11"/>
      <text:p text:style-name="P6"><text:span text:style-name="T1">§1 </text:span>Postanowienia ogólne </text:p>
      <text:p text:style-name="P2"><text:tab/>Żłobek Wesołe Misie w Wołczynie będzie czynny od 11 maja 2020r. W godzinach 6:30 do 16:30. Liczba udostępnionych miejsc w tym czasie będzie wynosić 8, jedna grupa dzieci.</text:p>
      <text:p text:style-name="P2"/>
      <text:p text:style-name="P6"><text:span text:style-name="T1">§</text:span><text:span text:style-name="T2">2 </text:span>Ogólne zasady profilaktyki </text:p>
      <text:p text:style-name="P3"><text:tab/>Rodzice i opiekunowie dzieci są zobowiązani do przekazywania personelowi żłobka aktualnych informacji na temat stanu zdrowia dziecka oraz wszelkich istotnych informacji mogących mieć związek z ewentualnym podejrzeniem lub zakażeniem wirusem SARS-CoV-2 u osób z otoczenia dziecka.</text:p>
      <text:p text:style-name="P3"><text:soft-page-break/>Pracownicy są zobowiązani do samoobserwacji praz przestrzegania profilaktyki zdrowotnej. Do pracy w placówce mogą przychodzić jedynie osoby zdrowe, bez jakichkolwiek objawów sugerujących występowanie choroby zakaźnej.</text:p>
      <text:p text:style-name="P4">Prace porządkowe w żłobku odbywają się na bieżąco, ze szczególnym uwzględnieniem zachowania czystości w ciągach komunikacyjnych i dezynfekowania powierzchni dotykowych (poręczy, klamek, włączników światła, uchwytów i leżaków). </text:p>
      <text:p text:style-name="P4">W żłobku Wesołe Misie w Wołczynie zapewniony jest odpowiedni zapas do sprzętów i środków dezynfekujących oraz higienicznych. Pomieszczenia żłobka są regularni dezynfekowane i ozonowane z zachowaniem zasad bezpieczeństwa w taki sposób, aby dzieci nie były narażone na wdychanie oparów środków służących do dezynfekcji. Używana jest również lampa bakteriobójcza, która dezynfekuje powietrze podczas przebywania pracowników i dzieci na sali. </text:p>
      <text:p text:style-name="P9">Wszelkie szczegóły są zawarte w procedurze: procedura mycia i dezynfekcji rąk, procedura mycia i dezynfekcji zabawek oraz sprzętu edukacyjnego w czasie epidemii covid 19, procedura mycia i dezynfekcji pościeli, łóżeczek oraz leżaków w czasie epidemii covid 19, p<text:span text:style-name="T4">rocedura postępowania w stosunku do pracownika z podejrzeniem sars cov-2 lub potwierdzonym jej rozpoznaniem, </text:span><text:span text:style-name="T3">p</text:span><text:span text:style-name="T4">rocedura postępowania w stosunku do dziecka z podejrzeniem covid 19 lub potwierdzonym jej rozpoznaniem, </text:span><text:span text:style-name="T3">p</text:span><text:span text:style-name="T4">rocedura mycia i dezynfekcji klamek, poręczy, ciągów komunikacyjnych oraz powierzchni dotykowych w czasie epidemii covid 19.</text:span></text:p>
      <text:p text:style-name="P10"/>
      <text:p text:style-name="P6"><text:span text:style-name="T1">§</text:span><text:span text:style-name="T2">3 </text:span>Przyjmowanie i odbieranie dzieci</text:p>
      <text:p text:style-name="P3"><text:tab/>Obecność osób trzecich w Żłobku Wesołe Misie jest ograniczona do niezbędnego minimum. Osoby trzecie nie mają dostępu do miejsc, w których na stałe przebywają dzieci.</text:p>
      <text:p text:style-name="P3">Rodzic oddaje dziecko do opiekunki przed wejściem do żłobka. Opiekunka przebiera dziecko w szatni, dezynfekuje dziecko i sobie ręce. Dziecko myje rączki pod ciepła wodą i mydłem.</text:p>
      <text:p text:style-name="P8">Wszelkie szczegóły są zawarte w procedurze przyprowadzania i odbierania dziecka ze żłobka w czasie epidemii covid 19</text:p>
      <text:p text:style-name="P6"><text:span text:style-name="T1">§</text:span><text:span text:style-name="T2">4</text:span>Organizacja pobytu w żłobku </text:p>
      <text:p text:style-name="P3"><text:s/><text:tab/>Odwołuję wszelkie imprezy i uroczystości, które miały się odbyć w żłobku Wesołe Misie. Do odwołania zawieszone są wszelkie zajęcia dodatkowe, zwłaszcza prowadzone przez podmioty zewnętrzne. <text:span text:style-name="T6">Plac zabaw jest nieczynny. </text:span></text:p>
      <text:p text:style-name="P3"/>
      <text:p text:style-name="P6"><text:span text:style-name="T1">§</text:span><text:span text:style-name="T2">5 </text:span>Postanowienia końcowe </text:p>
      <text:p text:style-name="P2">1.Niniejszy dokument obowiązuje od dnia 08 maja 2020r.</text:p>
      <text:p text:style-name="P2">2. Rodzice dzieci/ opiekunowie prawni oraz personel żłobka jest zobowiązany do zapoznania się z niniejszym dokumentem oraz stosowania się do zawartych w nim zasad.</text:p>
      <text:p text:style-name="P5"><text:soft-page-break/>3. Zasady organizacji opieki będą na bieżąco aktualizowane i dostosowane do wytycznych Głównego Inspektora Sanitarnego.</text:p>
      <text:p text:style-name="P5">4. Wszelkie zmiany niniejszego dokumenty mogą być dokonywane wyłącznie w formie pisemnej pod rygorem nieważnośc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1:34:36.994000000</meta:creation-date>
    <dc:date>2020-05-08T09:43:32.582000000</dc:date>
    <meta:editing-duration>PT43M23S</meta:editing-duration>
    <meta:editing-cycles>4</meta:editing-cycles>
    <meta:generator>LibreOffice/6.3.2.2$Windows_x86 LibreOffice_project/98b30e735bda24bc04ab42594c85f7fd8be07b9c</meta:generator>
    <meta:print-date>2020-05-07T12:18:02.027000000</meta:print-date>
    <meta:document-statistic meta:table-count="0" meta:image-count="0" meta:object-count="0" meta:page-count="3" meta:paragraph-count="32" meta:word-count="656" meta:character-count="4776" meta:non-whitespace-character-count="4128"/>
  </office:meta>
</office:document-meta>
</file>