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OpenSymbol1" svg:font-family="OpenSymbol" style:font-adornments="Regular" style:font-pitch="variable" style:font-charset="x-symbol"/>
    <style:font-face style:name="Symbol" svg:font-family="Symbol" style:font-adornments="Normalny" style:font-family-generic="roman" style:font-pitch="variable" style:font-charset="x-symbol"/>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MinionPro-Bold" svg:font-family="MinionPro-Bold" style:font-family-generic="system" style:font-pitch="variable"/>
    <style:font-face style:name="MinionPro-Regular" svg:font-family="MinionPro-Regular" style:font-family-generic="system" style:font-pitch="variable"/>
    <style:font-face style:name="NSimSun" svg:font-family="NSimSun" style:font-family-generic="system" style:font-pitch="variable"/>
    <style:font-face style:name="OpenSymbol2" svg:font-family="OpenSymbol"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836cm" fo:margin-left="0.34cm" fo:margin-top="0cm" fo:margin-bottom="0cm" table:align="left" style:writing-mode="lr-tb"/>
    </style:style>
    <style:style style:name="Tabela1.A" style:family="table-column">
      <style:table-column-properties style:column-width="2.401cm"/>
    </style:style>
    <style:style style:name="Tabela1.B" style:family="table-column">
      <style:table-column-properties style:column-width="6.959cm"/>
    </style:style>
    <style:style style:name="Tabela1.C" style:family="table-column">
      <style:table-column-properties style:column-width="3.332cm"/>
    </style:style>
    <style:style style:name="Tabela1.D" style:family="table-column">
      <style:table-column-properties style:column-width="4.145cm"/>
    </style:style>
    <style:style style:name="Tabela1.1" style:family="table-row">
      <style:table-row-properties style:min-row-height="0.676cm" fo:keep-together="auto"/>
    </style:style>
    <style:style style:name="Tabela1.A1" style:family="table-cell">
      <style:table-cell-properties fo:background-color="#f1f1f1" fo:padding-left="0.191cm" fo:padding-right="0.191cm" fo:padding-top="0cm" fo:padding-bottom="0cm" fo:border="0.5pt solid #000000">
        <style:background-image/>
      </style:table-cell-properties>
    </style:style>
    <style:style style:name="Tabela1.2" style:family="table-row">
      <style:table-row-properties style:min-row-height="0.6cm" fo:keep-together="auto"/>
    </style:style>
    <style:style style:name="Tabela1.3" style:family="table-row">
      <style:table-row-properties style:min-row-height="0.859cm" fo:keep-together="auto"/>
    </style:style>
    <style:style style:name="Tabela1.B3" style:family="table-cell">
      <style:table-cell-properties fo:background-color="transparent" fo:padding-left="0.191cm" fo:padding-right="0.191cm" fo:padding-top="0cm" fo:padding-bottom="0cm" fo:border="0.5pt solid #000000">
        <style:background-image/>
      </style:table-cell-properties>
    </style:style>
    <style:style style:name="Tabela1.4" style:family="table-row">
      <style:table-row-properties style:min-row-height="0.857cm" fo:keep-together="auto"/>
    </style:style>
    <style:style style:name="Tabela1.5" style:family="table-row">
      <style:table-row-properties style:min-row-height="1.081cm" fo:keep-together="auto"/>
    </style:style>
    <style:style style:name="Tabela1.6" style:family="table-row">
      <style:table-row-properties style:min-row-height="0.709cm" fo:keep-together="auto"/>
    </style:style>
    <style:style style:name="Tabela1.7" style:family="table-row">
      <style:table-row-properties style:min-row-height="0.956cm" fo:keep-together="auto"/>
    </style:style>
    <style:style style:name="Tabela1.8" style:family="table-row">
      <style:table-row-properties style:min-row-height="0.953cm" fo:keep-together="auto"/>
    </style:style>
    <style:style style:name="Tabela2" style:family="table">
      <style:table-properties style:width="16.819cm" fo:margin-left="0.208cm" fo:margin-top="0cm" fo:margin-bottom="0cm" table:align="left" style:writing-mode="lr-tb"/>
    </style:style>
    <style:style style:name="Tabela2.A" style:family="table-column">
      <style:table-column-properties style:column-width="2.805cm"/>
    </style:style>
    <style:style style:name="Tabela2.B" style:family="table-column">
      <style:table-column-properties style:column-width="6.731cm"/>
    </style:style>
    <style:style style:name="Tabela2.C" style:family="table-column">
      <style:table-column-properties style:column-width="0.18cm"/>
    </style:style>
    <style:style style:name="Tabela2.D" style:family="table-column">
      <style:table-column-properties style:column-width="3.016cm"/>
    </style:style>
    <style:style style:name="Tabela2.E" style:family="table-column">
      <style:table-column-properties style:column-width="0.247cm"/>
    </style:style>
    <style:style style:name="Tabela2.F" style:family="table-column">
      <style:table-column-properties style:column-width="3.84cm"/>
    </style:style>
    <style:style style:name="Tabela2.1" style:family="table-row">
      <style:table-row-properties style:min-row-height="0.743cm" fo:keep-together="auto"/>
    </style:style>
    <style:style style:name="Tabela2.A1" style:family="table-cell">
      <style:table-cell-properties fo:background-color="#f1f1f1" fo:padding-left="0.191cm" fo:padding-right="0.191cm" fo:padding-top="0cm" fo:padding-bottom="0cm" fo:border="0.5pt solid #000000">
        <style:background-image/>
      </style:table-cell-properties>
    </style:style>
    <style:style style:name="Tabela2.2" style:family="table-row">
      <style:table-row-properties style:min-row-height="0.476cm" fo:keep-together="auto"/>
    </style:style>
    <style:style style:name="Tabela2.3" style:family="table-row">
      <style:table-row-properties style:min-row-height="0.963cm" fo:keep-together="auto"/>
    </style:style>
    <style:style style:name="Tabela2.B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a2.C3" style:family="table-cell">
      <style:table-cell-properties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Tabela2.B4" style:family="table-cell">
      <style:table-cell-properties fo:background-color="transparent" fo:padding-left="0.191cm" fo:padding-right="0.191cm" fo:padding-top="0cm" fo:padding-bottom="0cm" fo:border="0.5pt solid #000000">
        <style:background-image/>
      </style:table-cell-properties>
    </style:style>
    <style:style style:name="Tabela2.5" style:family="table-row">
      <style:table-row-properties style:min-row-height="0.577cm" fo:keep-together="auto"/>
    </style:style>
    <style:style style:name="Tabela2.6" style:family="table-row">
      <style:table-row-properties style:min-row-height="0.776cm" fo:keep-together="auto"/>
    </style:style>
    <style:style style:name="Tabela2.8" style:family="table-row">
      <style:table-row-properties style:min-row-height="0.561cm" fo:keep-together="auto"/>
    </style:style>
    <style:style style:name="Tabela2.9" style:family="table-row">
      <style:table-row-properties style:min-row-height="0.834cm" fo:keep-together="auto"/>
    </style:style>
    <style:style style:name="Tabela2.11" style:family="table-row">
      <style:table-row-properties style:min-row-height="0.552cm" fo:keep-together="auto"/>
    </style:style>
    <style:style style:name="Tabela2.12" style:family="table-row">
      <style:table-row-properties style:min-row-height="0.977cm" fo:keep-together="auto"/>
    </style:style>
    <style:style style:name="Tabela2.14" style:family="table-row">
      <style:table-row-properties style:min-row-height="0.531cm" fo:keep-together="auto"/>
    </style:style>
    <style:style style:name="Tabela2.15" style:family="table-row">
      <style:table-row-properties style:min-row-height="0.808cm" fo:keep-together="auto"/>
    </style:style>
    <style:style style:name="Tabela2.16" style:family="table-row">
      <style:table-row-properties style:min-row-height="0.806cm" fo:keep-together="auto"/>
    </style:style>
    <style:style style:name="Tabela2.17" style:family="table-row">
      <style:table-row-properties style:min-row-height="0.529cm" fo:keep-together="auto"/>
    </style:style>
    <style:style style:name="Tabela2.18" style:family="table-row">
      <style:table-row-properties style:min-row-height="0.72cm" fo:keep-together="auto"/>
    </style:style>
    <style:style style:name="Tabela2.19" style:family="table-row">
      <style:table-row-properties style:min-row-height="0.707cm" fo:keep-together="auto"/>
    </style:style>
    <style:style style:name="Tabela2.20" style:family="table-row">
      <style:table-row-properties style:min-row-height="0.487cm" fo:keep-together="auto"/>
    </style:style>
    <style:style style:name="Tabela3" style:family="table">
      <style:table-properties style:width="16.944cm" fo:margin-left="0.249cm" fo:margin-top="0cm" fo:margin-bottom="0cm" table:align="left" style:writing-mode="lr-tb"/>
    </style:style>
    <style:style style:name="Tabela3.A" style:family="table-column">
      <style:table-column-properties style:column-width="2.794cm"/>
    </style:style>
    <style:style style:name="Tabela3.B" style:family="table-column">
      <style:table-column-properties style:column-width="5.978cm"/>
    </style:style>
    <style:style style:name="Tabela3.C" style:family="table-column">
      <style:table-column-properties style:column-width="4.244cm"/>
    </style:style>
    <style:style style:name="Tabela3.D" style:family="table-column">
      <style:table-column-properties style:column-width="1.519cm"/>
    </style:style>
    <style:style style:name="Tabela3.E" style:family="table-column">
      <style:table-column-properties style:column-width="2.409cm"/>
    </style:style>
    <style:style style:name="Tabela3.1" style:family="table-row">
      <style:table-row-properties style:min-row-height="0.713cm" fo:keep-together="auto"/>
    </style:style>
    <style:style style:name="Tabela3.A1" style:family="table-cell">
      <style:table-cell-properties fo:background-color="#f1f1f1" fo:padding-left="0.191cm" fo:padding-right="0.191cm" fo:padding-top="0cm" fo:padding-bottom="0cm" fo:border="0.5pt solid #000000">
        <style:background-image/>
      </style:table-cell-properties>
    </style:style>
    <style:style style:name="Tabela3.2" style:family="table-row">
      <style:table-row-properties style:min-row-height="0.697cm" fo:keep-together="auto"/>
    </style:style>
    <style:style style:name="Tabela3.3" style:family="table-row">
      <style:table-row-properties style:min-row-height="0.797cm" fo:keep-together="auto"/>
    </style:style>
    <style:style style:name="Tabela3.B3" style:family="table-cell">
      <style:table-cell-properties fo:background-color="transparent" fo:padding-left="0.191cm" fo:padding-right="0.191cm" fo:padding-top="0cm" fo:padding-bottom="0cm" fo:border="0.5pt solid #000000">
        <style:background-image/>
      </style:table-cell-properties>
    </style:style>
    <style:style style:name="Tabela3.4" style:family="table-row">
      <style:table-row-properties style:min-row-height="0.642cm" fo:keep-together="auto"/>
    </style:style>
    <style:style style:name="Tabela3.6" style:family="table-row">
      <style:table-row-properties style:min-row-height="0.688cm" fo:keep-together="auto"/>
    </style:style>
    <style:style style:name="Tabela3.A6"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Tabela3.7" style:family="table-row">
      <style:table-row-properties style:min-row-height="2.231cm" fo:keep-together="auto"/>
    </style:style>
    <style:style style:name="Tabela3.A7"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4" style:family="table">
      <style:table-properties style:width="16.835cm" fo:margin-left="0.34cm" fo:margin-top="0cm" fo:margin-bottom="0cm" table:align="left" style:writing-mode="lr-tb"/>
    </style:style>
    <style:style style:name="Tabela4.A" style:family="table-column">
      <style:table-column-properties style:column-width="2.399cm"/>
    </style:style>
    <style:style style:name="Tabela4.B" style:family="table-column">
      <style:table-column-properties style:column-width="11.913cm"/>
    </style:style>
    <style:style style:name="Tabela4.C" style:family="table-column">
      <style:table-column-properties style:column-width="1.378cm"/>
    </style:style>
    <style:style style:name="Tabela4.D" style:family="table-column">
      <style:table-column-properties style:column-width="1.145cm"/>
    </style:style>
    <style:style style:name="Tabela4.1" style:family="table-row">
      <style:table-row-properties style:min-row-height="0.727cm" fo:keep-together="auto"/>
    </style:style>
    <style:style style:name="Tabela4.A1" style:family="table-cell">
      <style:table-cell-properties fo:background-color="#f1f1f1" fo:padding-left="0.191cm" fo:padding-right="0.191cm" fo:padding-top="0cm" fo:padding-bottom="0cm" fo:border="0.5pt solid #000000">
        <style:background-image/>
      </style:table-cell-properties>
    </style:style>
    <style:style style:name="Tabela4.2" style:family="table-row">
      <style:table-row-properties style:min-row-height="0.714cm" fo:keep-together="auto"/>
    </style:style>
    <style:style style:name="Tabela4.3" style:family="table-row">
      <style:table-row-properties style:min-row-height="0.699cm" fo:keep-together="auto"/>
    </style:style>
    <style:style style:name="Tabela4.B3" style:family="table-cell">
      <style:table-cell-properties fo:background-color="transparent" fo:padding-left="0.191cm" fo:padding-right="0.191cm" fo:padding-top="0cm" fo:padding-bottom="0cm" fo:border="0.5pt solid #000000">
        <style:background-image/>
      </style:table-cell-properties>
    </style:style>
    <style:style style:name="Tabela4.4" style:family="table-row">
      <style:table-row-properties style:min-row-height="1.628cm" fo:keep-together="auto"/>
    </style:style>
    <style:style style:name="Tabela4.5" style:family="table-row">
      <style:table-row-properties style:min-row-height="0.815cm" fo:keep-together="auto"/>
    </style:style>
    <style:style style:name="Tabela4.6" style:family="table-row">
      <style:table-row-properties style:min-row-height="0.637cm" fo:keep-together="auto"/>
    </style:style>
    <style:style style:name="Tabela4.7" style:family="table-row">
      <style:table-row-properties style:min-row-height="0.639cm" fo:keep-together="auto"/>
    </style:style>
    <style:style style:name="Tabela4.9" style:family="table-row">
      <style:table-row-properties style:min-row-height="1.138cm" fo:keep-together="auto"/>
    </style:style>
    <style:style style:name="Tabela4.10" style:family="table-row">
      <style:table-row-properties style:min-row-height="1.139cm" fo:keep-together="auto"/>
    </style:style>
    <style:style style:name="Tabela5" style:family="table">
      <style:table-properties style:width="16.15cm" fo:margin-left="0.363cm" fo:margin-top="0cm" fo:margin-bottom="0cm" table:align="left" style:writing-mode="lr-tb"/>
    </style:style>
    <style:style style:name="Tabela5.A" style:family="table-column">
      <style:table-column-properties style:column-width="8.036cm"/>
    </style:style>
    <style:style style:name="Tabela5.B" style:family="table-column">
      <style:table-column-properties style:column-width="8.114cm"/>
    </style:style>
    <style:style style:name="Tabela5.1" style:family="table-row">
      <style:table-row-properties style:min-row-height="0.891cm" fo:keep-together="auto"/>
    </style:style>
    <style:style style:name="Tabela5.A1" style:family="table-cell">
      <style:table-cell-properties fo:background-color="#f1f1f1" fo:padding-left="0.191cm" fo:padding-right="0.191cm" fo:padding-top="0cm" fo:padding-bottom="0cm" fo:border="0.5pt solid #000000">
        <style:background-image/>
      </style:table-cell-properties>
    </style:style>
    <style:style style:name="Tabela5.B1" style:family="table-cell">
      <style:table-cell-properties fo:background-color="transparent" fo:padding-left="0.191cm" fo:padding-right="0.191cm" fo:padding-top="0cm" fo:padding-bottom="0cm" fo:border="0.5pt solid #000000">
        <style:background-image/>
      </style:table-cell-properties>
    </style:style>
    <style:style style:name="Tabela5.2" style:family="table-row">
      <style:table-row-properties style:min-row-height="0.949cm" fo:keep-together="auto"/>
    </style:style>
    <style:style style:name="Tabela6" style:family="table">
      <style:table-properties style:width="17.009cm" fo:margin-left="0cm" fo:margin-top="0cm" fo:margin-bottom="0cm" table:align="left" style:writing-mode="lr-tb"/>
    </style:style>
    <style:style style:name="Tabela6.A" style:family="table-column">
      <style:table-column-properties style:column-width="0.9cm"/>
    </style:style>
    <style:style style:name="Tabela6.B" style:family="table-column">
      <style:table-column-properties style:column-width="3.313cm"/>
    </style:style>
    <style:style style:name="Tabela6.C" style:family="table-column">
      <style:table-column-properties style:column-width="2.364cm"/>
    </style:style>
    <style:style style:name="Tabela6.D" style:family="table-column">
      <style:table-column-properties style:column-width="2.099cm"/>
    </style:style>
    <style:style style:name="Tabela6.E" style:family="table-column">
      <style:table-column-properties style:column-width="5.614cm"/>
    </style:style>
    <style:style style:name="Tabela6.F" style:family="table-column">
      <style:table-column-properties style:column-width="2.72cm"/>
    </style:style>
    <style:style style:name="Tabela6.1" style:family="table-row">
      <style:table-row-properties style:min-row-height="2.401cm" fo:keep-together="auto"/>
    </style:style>
    <style:style style:name="Tabela6.A1"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ela6.F1" style:family="table-cell">
      <style:table-cell-properties fo:background-color="transparent" fo:padding="0.097cm" fo:border="0.5pt solid #000000">
        <style:background-image/>
      </style:table-cell-properties>
    </style:style>
    <style:style style:name="Tabela6.2" style:family="table-row">
      <style:table-row-properties style:min-row-height="0.813cm" fo:keep-together="auto"/>
    </style:style>
    <style:style style:name="Tabela6.A2" style:family="table-cell">
      <style:table-cell-properties fo:background-color="transparent" fo:padding="0.097cm" fo:border-left="0.5pt solid #000000" fo:border-right="none" fo:border-top="none" fo:border-bottom="0.5pt solid #000000">
        <style:background-image/>
      </style:table-cell-properties>
    </style:style>
    <style:style style:name="Tabela6.F2" style:family="table-cell">
      <style:table-cell-properties fo:background-color="transparent" fo:padding="0.097cm" fo:border-left="0.5pt solid #000000" fo:border-right="0.5pt solid #000000" fo:border-top="none" fo:border-bottom="0.5pt solid #000000">
        <style:background-image/>
      </style:table-cell-properties>
    </style:style>
    <style:style style:name="Tabela6.3" style:family="table-row">
      <style:table-row-properties fo:keep-together="auto"/>
    </style:style>
    <style:style style:name="Tabela6.4" style:family="table-row">
      <style:table-row-properties fo:keep-together="auto"/>
    </style:style>
    <style:style style:name="Tabela6.5" style:family="table-row">
      <style:table-row-properties fo:keep-together="auto"/>
    </style:style>
    <style:style style:name="Tabela6.6" style:family="table-row">
      <style:table-row-properties fo:keep-together="auto"/>
    </style:style>
    <style:style style:name="Tabela6.7" style:family="table-row">
      <style:table-row-properties fo:keep-together="auto"/>
    </style:style>
    <style:style style:name="Tabela6.8" style:family="table-row">
      <style:table-row-properties fo:keep-together="auto"/>
    </style:style>
    <style:style style:name="Tabela6.9" style:family="table-row">
      <style:table-row-properties fo:keep-together="auto"/>
    </style:style>
    <style:style style:name="Tabela6.10" style:family="table-row">
      <style:table-row-properties fo:keep-together="auto"/>
    </style:style>
    <style:style style:name="Tabela6.11" style:family="table-row">
      <style:table-row-properties fo:keep-together="auto"/>
    </style:style>
    <style:style style:name="Tabela6.12" style:family="table-row">
      <style:table-row-properties fo:keep-together="auto"/>
    </style:style>
    <style:style style:name="Tabela6.13" style:family="table-row">
      <style:table-row-properties fo:keep-together="auto"/>
    </style:style>
    <style:style style:name="Tabela6.14" style:family="table-row">
      <style:table-row-properties fo:keep-together="auto"/>
    </style:style>
    <style:style style:name="Tabela6.15" style:family="table-row">
      <style:table-row-properties fo:keep-together="auto"/>
    </style:style>
    <style:style style:name="Tabela6.16" style:family="table-row">
      <style:table-row-properties fo:keep-together="auto"/>
    </style:style>
    <style:style style:name="Tabela6.17" style:family="table-row">
      <style:table-row-properties fo:keep-together="auto"/>
    </style:style>
    <style:style style:name="Tabela6.18" style:family="table-row">
      <style:table-row-properties fo:keep-together="auto"/>
    </style:style>
    <style:style style:name="Tabela6.19" style:family="table-row">
      <style:table-row-properties fo:keep-together="auto"/>
    </style:style>
    <style:style style:name="Tabela6.20" style:family="table-row">
      <style:table-row-properties fo:keep-together="auto"/>
    </style:style>
    <style:style style:name="Tabela6.21" style:family="table-row">
      <style:table-row-properties fo:keep-together="auto"/>
    </style:style>
    <style:style style:name="Tabela6.22" style:family="table-row">
      <style:table-row-properties fo:keep-together="auto"/>
    </style:style>
    <style:style style:name="P1" style:family="paragraph" style:parent-style-name="Frame_20_contents">
      <style:paragraph-properties fo:margin-left="0cm" fo:margin-right="0cm" fo:text-indent="0cm" style:auto-text-indent="false"/>
    </style:style>
    <style:style style:name="P2" style:family="paragraph" style:parent-style-name="Standard">
      <style:paragraph-properties fo:margin-left="0cm" fo:margin-right="0cm" fo:line-height="115%" fo:text-indent="0cm" style:auto-text-indent="false"/>
      <style:text-properties officeooo:paragraph-rsid="001f9abd"/>
    </style:style>
    <style:style style:name="P3" style:family="paragraph" style:parent-style-name="Standard">
      <style:paragraph-properties fo:margin-left="0cm" fo:margin-right="0cm" fo:line-height="115%" fo:text-align="justify" style:justify-single-word="false" fo:text-indent="0cm" style:auto-text-indent="false"/>
      <style:text-properties style:font-name="Times New Roman" officeooo:paragraph-rsid="001f9abd"/>
    </style:style>
    <style:style style:name="P4" style:family="paragraph" style:parent-style-name="Standard">
      <style:paragraph-properties fo:margin-left="0cm" fo:margin-right="0cm" fo:orphans="2" fo:widows="2" fo:text-indent="0cm" style:auto-text-indent="false"/>
      <style:text-properties officeooo:paragraph-rsid="001f9abd"/>
    </style:style>
    <style:style style:name="P5" style:family="paragraph" style:parent-style-name="Text_20_body">
      <style:paragraph-properties fo:margin-left="0cm" fo:margin-right="0cm" fo:margin-top="0cm" fo:margin-bottom="0.265cm" loext:contextual-spacing="false" style:line-height-at-least="0.529cm" fo:text-align="justify" style:justify-single-word="false" fo:orphans="2" fo:widows="2" fo:text-indent="0cm" style:auto-text-indent="false"/>
      <style:text-properties officeooo:paragraph-rsid="001f9abd"/>
    </style:style>
    <style:style style:name="P6" style:family="paragraph" style:parent-style-name="List_20_Paragraph">
      <style:paragraph-properties fo:margin-left="1.27cm" fo:margin-right="0cm" fo:line-height="0.445cm" fo:text-indent="0cm" style:auto-text-indent="false">
        <style:tab-stops>
          <style:tab-stop style:position="2.007cm"/>
        </style:tab-stops>
      </style:paragraph-properties>
      <style:text-properties officeooo:paragraph-rsid="001f9abd"/>
    </style:style>
    <style:style style:name="P7" style:family="paragraph" style:parent-style-name="List_20_Paragraph">
      <style:paragraph-properties fo:margin-left="1.27cm" fo:margin-right="0cm" fo:text-indent="0cm" style:auto-text-indent="false">
        <style:tab-stops>
          <style:tab-stop style:position="2.007cm"/>
        </style:tab-stops>
      </style:paragraph-properties>
      <style:text-properties officeooo:paragraph-rsid="001f9abd"/>
    </style:style>
    <style:style style:name="P8" style:family="paragraph" style:parent-style-name="List_20_Paragraph">
      <style:paragraph-properties fo:margin-left="1.27cm" fo:margin-right="0cm" fo:line-height="115%" fo:text-align="justify" style:justify-single-word="false" fo:text-indent="0cm" style:auto-text-indent="false"/>
      <style:text-properties officeooo:paragraph-rsid="0026e469"/>
    </style:style>
    <style:style style:name="P9" style:family="paragraph" style:parent-style-name="List_20_Paragraph">
      <style:paragraph-properties fo:margin-left="1.27cm" fo:margin-right="0cm" fo:margin-top="0cm" fo:margin-bottom="0.353cm" loext:contextual-spacing="true" fo:line-height="115%" fo:text-align="justify" style:justify-single-word="false" fo:text-indent="0cm" style:auto-text-indent="false"/>
      <style:text-properties officeooo:paragraph-rsid="0026e469"/>
    </style:style>
    <style:style style:name="P10" style:family="paragraph" style:parent-style-name="Standard">
      <style:paragraph-properties fo:margin-left="1.27cm" fo:margin-right="0cm" fo:line-height="115%" fo:text-align="center" style:justify-single-word="false" fo:text-indent="0cm" style:auto-text-indent="false"/>
      <style:text-properties style:font-name="Times New Roman" officeooo:paragraph-rsid="001f9abd"/>
    </style:style>
    <style:style style:name="P11" style:family="paragraph" style:parent-style-name="List_20_Paragraph">
      <style:paragraph-properties fo:margin-left="1.27cm" fo:margin-right="1.111cm" fo:margin-top="0.002cm" fo:margin-bottom="0cm" loext:contextual-spacing="true" fo:text-indent="0cm" style:auto-text-indent="false">
        <style:tab-stops>
          <style:tab-stop style:position="2.014cm"/>
        </style:tab-stops>
      </style:paragraph-properties>
      <style:text-properties officeooo:paragraph-rsid="001f9abd"/>
    </style:style>
    <style:style style:name="P12" style:family="paragraph" style:parent-style-name="Normal_20__28_Web_29_">
      <loext:graphic-properties draw:fill="solid" draw:fill-color="#ffffff"/>
      <style:paragraph-properties fo:margin-left="0.751cm" fo:margin-right="0cm" fo:margin-top="0cm" fo:margin-bottom="0cm" loext:contextual-spacing="false" fo:text-align="justify" style:justify-single-word="false" fo:text-indent="-0.635cm" style:auto-text-indent="false" fo:background-color="#ffffff"/>
      <style:text-properties fo:color="#000000" fo:font-size="10pt" officeooo:paragraph-rsid="001f9abd" style:font-size-asian="10pt" style:font-name-complex="Calibri" style:font-size-complex="10pt"/>
    </style:style>
    <style:style style:name="P13" style:family="paragraph" style:parent-style-name="List_20_Paragraph">
      <style:paragraph-properties fo:margin-left="1.386cm" fo:margin-right="0cm" fo:margin-top="0cm" fo:margin-bottom="0cm" loext:contextual-spacing="true" fo:text-align="justify" style:justify-single-word="false" fo:text-indent="0cm" style:auto-text-indent="false"/>
      <style:text-properties officeooo:paragraph-rsid="001f9abd"/>
    </style:style>
    <style:style style:name="P14" style:family="paragraph" style:parent-style-name="List_20_Paragraph">
      <style:paragraph-properties fo:margin-left="1.386cm" fo:margin-right="0cm" fo:text-align="justify" style:justify-single-word="false" fo:text-indent="0cm" style:auto-text-indent="false"/>
      <style:text-properties officeooo:paragraph-rsid="001f9abd"/>
    </style:style>
    <style:style style:name="P15" style:family="paragraph" style:parent-style-name="Standard">
      <style:paragraph-properties fo:text-align="end" style:justify-single-word="false"/>
      <style:text-properties officeooo:paragraph-rsid="001f9abd"/>
    </style:style>
    <style:style style:name="P16" style:family="paragraph" style:parent-style-name="Standard">
      <style:paragraph-properties fo:text-align="center" style:justify-single-word="false"/>
      <style:text-properties officeooo:paragraph-rsid="001f9abd"/>
    </style:style>
    <style:style style:name="P17" style:family="paragraph" style:parent-style-name="Standard">
      <style:paragraph-properties fo:text-align="center" style:justify-single-word="false"/>
      <style:text-properties officeooo:paragraph-rsid="0026e469"/>
    </style:style>
    <style:style style:name="P18" style:family="paragraph" style:parent-style-name="Standard">
      <style:paragraph-properties fo:text-align="center" style:justify-single-word="false"/>
      <style:text-properties style:font-name="Times New Roman" officeooo:paragraph-rsid="001f9abd"/>
    </style:style>
    <style:style style:name="P19" style:family="paragraph" style:parent-style-name="Standard">
      <style:paragraph-properties fo:text-align="center" style:justify-single-word="false"/>
      <style:text-properties style:font-name="Times New Roman" officeooo:paragraph-rsid="0026e469"/>
    </style:style>
    <style:style style:name="P20" style:family="paragraph" style:parent-style-name="Standard">
      <style:paragraph-properties fo:text-align="start" style:justify-single-word="false"/>
      <style:text-properties style:font-name="Times New Roman" officeooo:paragraph-rsid="001f9abd"/>
    </style:style>
    <style:style style:name="P21" style:family="paragraph" style:parent-style-name="Standard">
      <style:paragraph-properties fo:line-height="115%" fo:text-align="start" style:justify-single-word="false"/>
      <style:text-properties style:font-name="Times New Roman" officeooo:paragraph-rsid="001f9abd"/>
    </style:style>
    <style:style style:name="P22" style:family="paragraph" style:parent-style-name="Standard">
      <style:paragraph-properties fo:line-height="115%" fo:text-align="start" style:justify-single-word="false"/>
      <style:text-properties style:font-name="Times New Roman" officeooo:paragraph-rsid="0026e469"/>
    </style:style>
    <style:style style:name="P23" style:family="paragraph" style:parent-style-name="Standard">
      <style:paragraph-properties fo:line-height="115%" fo:text-align="center" style:justify-single-word="false"/>
      <style:text-properties style:font-name="Times New Roman" officeooo:paragraph-rsid="001f9abd"/>
    </style:style>
    <style:style style:name="P24" style:family="paragraph" style:parent-style-name="Standard">
      <style:paragraph-properties fo:line-height="115%" fo:text-align="center" style:justify-single-word="false"/>
      <style:text-properties style:font-name="Times New Roman" officeooo:paragraph-rsid="0026e469"/>
    </style:style>
    <style:style style:name="P25" style:family="paragraph" style:parent-style-name="Standard">
      <style:paragraph-properties fo:line-height="115%" fo:text-align="justify" style:justify-single-word="false"/>
      <style:text-properties style:font-name="Times New Roman" officeooo:paragraph-rsid="001f9abd"/>
    </style:style>
    <style:style style:name="P26" style:family="paragraph" style:parent-style-name="Standard">
      <style:paragraph-properties fo:line-height="115%"/>
      <style:text-properties style:font-name="Times New Roman" officeooo:paragraph-rsid="001f9abd"/>
    </style:style>
    <style:style style:name="P27" style:family="paragraph" style:parent-style-name="Standard">
      <style:paragraph-properties fo:line-height="115%"/>
      <style:text-properties style:font-name="Times New Roman" officeooo:paragraph-rsid="0026e469"/>
    </style:style>
    <style:style style:name="P28" style:family="paragraph" style:parent-style-name="Standard">
      <style:paragraph-properties fo:line-height="115%" fo:text-align="justify" style:justify-single-word="false"/>
      <style:text-properties style:font-name="Times New Roman" fo:font-weight="bold" officeooo:paragraph-rsid="001f9abd" style:font-weight-asian="bold" style:font-weight-complex="bold"/>
    </style:style>
    <style:style style:name="P29" style:family="paragraph" style:parent-style-name="Standard">
      <style:paragraph-properties fo:line-height="115%" fo:text-align="center" style:justify-single-word="false"/>
      <style:text-properties style:font-name="Times New Roman" fo:font-weight="bold" officeooo:paragraph-rsid="001f9abd" style:font-weight-asian="bold" style:font-weight-complex="bold"/>
    </style:style>
    <style:style style:name="P30" style:family="paragraph" style:parent-style-name="Standard">
      <style:paragraph-properties fo:line-height="115%"/>
      <style:text-properties style:font-name="Times New Roman" fo:font-weight="bold" officeooo:paragraph-rsid="001f9abd" style:font-weight-asian="bold" style:font-weight-complex="bold"/>
    </style:style>
    <style:style style:name="P31" style:family="paragraph" style:parent-style-name="Standard">
      <style:paragraph-properties fo:text-align="center" style:justify-single-word="false"/>
      <style:text-properties style:font-name="Times New Roman" fo:font-weight="bold" officeooo:paragraph-rsid="001f9abd" style:font-weight-asian="bold" style:font-weight-complex="bold"/>
    </style:style>
    <style:style style:name="P32" style:family="paragraph" style:parent-style-name="Standard">
      <style:text-properties style:font-name="Times New Roman" fo:font-weight="bold" officeooo:paragraph-rsid="0026e469" style:font-weight-asian="bold" style:font-weight-complex="bold"/>
    </style:style>
    <style:style style:name="P33" style:family="paragraph" style:parent-style-name="Standard">
      <style:paragraph-properties fo:text-align="center" style:justify-single-word="false"/>
      <style:text-properties style:font-name="Times New Roman" fo:font-weight="bold" officeooo:paragraph-rsid="001f9abd" style:font-weight-asian="bold"/>
    </style:style>
    <style:style style:name="P34" style:family="paragraph" style:parent-style-name="Standard">
      <style:paragraph-properties fo:line-height="115%" fo:text-align="end" style:justify-single-word="false"/>
      <style:text-properties style:font-name="Times New Roman" fo:font-weight="normal" officeooo:paragraph-rsid="001f9abd" style:font-weight-asian="normal" style:font-weight-complex="normal"/>
    </style:style>
    <style:style style:name="P35" style:family="paragraph" style:parent-style-name="Standard">
      <style:paragraph-properties fo:line-height="115%" fo:text-align="justify" style:justify-single-word="false"/>
      <style:text-properties style:font-name="Times New Roman" fo:font-weight="normal" officeooo:paragraph-rsid="001f9abd" style:font-weight-asian="normal" style:font-weight-complex="normal"/>
    </style:style>
    <style:style style:name="P36" style:family="paragraph" style:parent-style-name="Standard">
      <style:paragraph-properties fo:text-align="justify" style:justify-single-word="false"/>
      <style:text-properties style:font-name="Times New Roman" fo:font-size="10pt" officeooo:paragraph-rsid="001f9abd" style:font-size-asian="10pt" style:font-size-complex="10pt"/>
    </style:style>
    <style:style style:name="P37" style:family="paragraph" style:parent-style-name="Standard">
      <style:text-properties style:font-name="Times New Roman" fo:font-size="10pt" officeooo:paragraph-rsid="001f9abd" style:font-size-asian="10pt" style:font-size-complex="10pt"/>
    </style:style>
    <style:style style:name="P38" style:family="paragraph" style:parent-style-name="Standard">
      <style:text-properties style:font-name="Times New Roman" fo:font-size="10pt" officeooo:paragraph-rsid="001f9abd" style:font-size-asian="10pt"/>
    </style:style>
    <style:style style:name="P39" style:family="paragraph" style:parent-style-name="Standard">
      <style:paragraph-properties fo:text-align="center" style:justify-single-word="false"/>
      <style:text-properties style:font-name="Times New Roman" fo:font-size="10pt" fo:font-weight="bold" officeooo:paragraph-rsid="001f9abd" style:font-size-asian="10pt" style:font-weight-asian="bold" style:font-size-complex="10pt"/>
    </style:style>
    <style:style style:name="P40" style:family="paragraph" style:parent-style-name="Standard">
      <style:paragraph-properties fo:text-align="start" style:justify-single-word="false"/>
      <style:text-properties style:font-name="Times New Roman" fo:font-size="10pt" fo:font-weight="bold" officeooo:paragraph-rsid="001f9abd" style:font-size-asian="10pt" style:font-weight-asian="bold" style:font-size-complex="10pt"/>
    </style:style>
    <style:style style:name="P41" style:family="paragraph" style:parent-style-name="Standard">
      <style:paragraph-properties fo:text-align="justify" style:justify-single-word="false"/>
      <style:text-properties style:font-name="Times New Roman" officeooo:paragraph-rsid="001f9abd"/>
    </style:style>
    <style:style style:name="P42" style:family="paragraph" style:parent-style-name="Standard">
      <style:paragraph-properties fo:text-align="justify" style:justify-single-word="false"/>
      <style:text-properties style:font-name="Times New Roman" officeooo:paragraph-rsid="0026e469"/>
    </style:style>
    <style:style style:name="P43" style:family="paragraph" style:parent-style-name="Standard">
      <style:paragraph-properties fo:text-align="center" style:justify-single-word="false"/>
      <style:text-properties style:font-name="Times New Roman" fo:font-size="12pt" fo:font-weight="normal" officeooo:paragraph-rsid="0026e469" style:font-size-asian="12pt" style:font-weight-asian="normal" style:font-size-complex="12pt" style:font-weight-complex="normal"/>
    </style:style>
    <style:style style:name="P44" style:family="paragraph" style:parent-style-name="Standard">
      <style:paragraph-properties fo:text-align="start" style:justify-single-word="false"/>
      <style:text-properties style:font-name="Times New Roman" fo:font-size="12pt" officeooo:paragraph-rsid="001f9abd" style:font-size-asian="12pt" style:font-size-complex="12pt"/>
    </style:style>
    <style:style style:name="P45" style:family="paragraph" style:parent-style-name="Standard">
      <style:paragraph-properties fo:line-height="115%" fo:text-align="end" style:justify-single-word="false"/>
      <style:text-properties style:font-name="Times New Roman" fo:font-size="12pt" officeooo:paragraph-rsid="001f9abd" style:font-size-asian="12pt" style:font-size-complex="12pt"/>
    </style:style>
    <style:style style:name="P46" style:family="paragraph" style:parent-style-name="Standard">
      <style:paragraph-properties fo:line-height="115%" fo:text-align="start" style:justify-single-word="false"/>
      <style:text-properties style:font-name="Times New Roman" fo:font-size="18pt" officeooo:paragraph-rsid="001f9abd" style:font-size-asian="18pt" style:font-size-complex="18pt"/>
    </style:style>
    <style:style style:name="P47" style:family="paragraph" style:parent-style-name="Standard">
      <style:paragraph-properties fo:line-height="115%" fo:text-align="start" style:justify-single-word="false"/>
      <style:text-properties style:font-name="Times New Roman" fo:font-size="18pt" officeooo:paragraph-rsid="0026e469" style:font-size-asian="18pt" style:font-size-complex="18pt"/>
    </style:style>
    <style:style style:name="P48" style:family="paragraph" style:parent-style-name="Standard">
      <style:text-properties style:font-name="Times New Roman" officeooo:paragraph-rsid="001f9abd"/>
    </style:style>
    <style:style style:name="P49" style:family="paragraph" style:parent-style-name="Standard">
      <style:text-properties style:font-name="Times New Roman" officeooo:paragraph-rsid="0026e469"/>
    </style:style>
    <style:style style:name="P50" style:family="paragraph" style:parent-style-name="Standard">
      <style:paragraph-properties fo:text-align="start" style:justify-single-word="false"/>
      <style:text-properties officeooo:paragraph-rsid="001f9abd"/>
    </style:style>
    <style:style style:name="P51" style:family="paragraph" style:parent-style-name="Standard">
      <style:paragraph-properties fo:line-height="115%" fo:text-align="start" style:justify-single-word="false"/>
      <style:text-properties officeooo:paragraph-rsid="001f9abd"/>
    </style:style>
    <style:style style:name="P52" style:family="paragraph" style:parent-style-name="Standard">
      <style:paragraph-properties fo:line-height="115%" fo:text-align="start" style:justify-single-word="false"/>
      <style:text-properties officeooo:paragraph-rsid="0026e469"/>
    </style:style>
    <style:style style:name="P53" style:family="paragraph" style:parent-style-name="Standard">
      <style:paragraph-properties fo:line-height="115%" fo:text-align="center" style:justify-single-word="false"/>
      <style:text-properties officeooo:paragraph-rsid="001f9abd"/>
    </style:style>
    <style:style style:name="P54" style:family="paragraph" style:parent-style-name="Standard">
      <style:paragraph-properties fo:line-height="115%" fo:text-align="center" style:justify-single-word="false"/>
      <style:text-properties officeooo:paragraph-rsid="0026e469"/>
    </style:style>
    <style:style style:name="P55" style:family="paragraph" style:parent-style-name="Standard">
      <style:paragraph-properties fo:line-height="115%"/>
      <style:text-properties officeooo:paragraph-rsid="001f9abd"/>
    </style:style>
    <style:style style:name="P56" style:family="paragraph" style:parent-style-name="Standard">
      <style:paragraph-properties fo:line-height="115%" fo:text-align="justify" style:justify-single-word="false"/>
      <style:text-properties officeooo:paragraph-rsid="001f9abd"/>
    </style:style>
    <style:style style:name="P57" style:family="paragraph" style:parent-style-name="Standard">
      <style:paragraph-properties fo:line-height="115%" fo:text-align="center" style:justify-single-word="false"/>
      <style:text-properties fo:font-weight="bold" officeooo:paragraph-rsid="001f9abd" style:font-weight-asian="bold" style:font-weight-complex="bold"/>
    </style:style>
    <style:style style:name="P58" style:family="paragraph" style:parent-style-name="Standard">
      <style:paragraph-properties fo:text-align="center" style:justify-single-word="false"/>
      <style:text-properties fo:font-weight="bold" officeooo:paragraph-rsid="001f9abd" style:font-weight-asian="bold"/>
    </style:style>
    <style:style style:name="P59" style:family="paragraph" style:parent-style-name="Standard">
      <style:paragraph-properties fo:text-align="justify" style:justify-single-word="false"/>
      <style:text-properties officeooo:paragraph-rsid="001f9abd"/>
    </style:style>
    <style:style style:name="P60" style:family="paragraph" style:parent-style-name="Standard">
      <style:paragraph-properties fo:text-align="justify" style:justify-single-word="false"/>
      <style:text-properties officeooo:paragraph-rsid="00236518"/>
    </style:style>
    <style:style style:name="P61" style:family="paragraph" style:parent-style-name="Standard">
      <style:text-properties officeooo:paragraph-rsid="001f9abd"/>
    </style:style>
    <style:style style:name="P62" style:family="paragraph" style:parent-style-name="Standard">
      <style:text-properties officeooo:paragraph-rsid="0026e469"/>
    </style:style>
    <style:style style:name="P63" style:family="paragraph" style:parent-style-name="Standard">
      <style:paragraph-properties fo:text-align="end" style:justify-single-word="false"/>
      <style:text-properties fo:color="#000000" style:font-name="Times New Roman" fo:font-size="12pt" fo:font-style="italic" officeooo:paragraph-rsid="001f9abd" style:font-size-asian="12pt" style:font-style-asian="italic" style:font-size-complex="12pt"/>
    </style:style>
    <style:style style:name="P64" style:family="paragraph" style:parent-style-name="Standard">
      <style:paragraph-properties fo:text-align="center" style:justify-single-word="false"/>
      <style:text-properties fo:font-weight="normal" officeooo:paragraph-rsid="001f9abd" style:font-weight-asian="normal" style:font-weight-complex="normal"/>
    </style:style>
    <style:style style:name="P65" style:family="paragraph" style:parent-style-name="Standard">
      <style:paragraph-properties fo:line-height="90%" fo:text-align="justify" style:justify-single-word="false"/>
      <style:text-properties officeooo:paragraph-rsid="0026e469"/>
    </style:style>
    <style:style style:name="P66" style:family="paragraph" style:parent-style-name="Standard">
      <style:paragraph-properties fo:margin-left="8.742cm" fo:margin-right="0cm" fo:margin-top="0cm" fo:margin-bottom="0cm" loext:contextual-spacing="false" fo:line-height="150%" fo:text-align="center" style:justify-single-word="false" fo:text-indent="0cm" style:auto-text-indent="false"/>
      <style:text-properties officeooo:paragraph-rsid="001f9abd"/>
    </style:style>
    <style:style style:name="P67" style:family="paragraph" style:parent-style-name="Standard">
      <style:paragraph-properties fo:margin-left="0.318cm" fo:margin-right="1.129cm" fo:margin-top="0.325cm" fo:margin-bottom="0cm" loext:contextual-spacing="false" fo:text-indent="0cm" style:auto-text-indent="false"/>
      <style:text-properties officeooo:paragraph-rsid="001f9abd"/>
    </style:style>
    <style:style style:name="P68" style:family="paragraph" style:parent-style-name="Standard">
      <style:paragraph-properties fo:margin-left="0.318cm" fo:margin-right="1.08cm" fo:line-height="115%" fo:text-align="justify" style:justify-single-word="false" fo:text-indent="1.249cm" style:auto-text-indent="false"/>
      <style:text-properties officeooo:paragraph-rsid="001f9abd"/>
    </style:style>
    <style:style style:name="P69" style:family="paragraph" style:parent-style-name="Standard">
      <style:paragraph-properties fo:margin-left="0cm" fo:margin-right="1.106cm" fo:text-indent="0cm" style:auto-text-indent="false">
        <style:tab-stops>
          <style:tab-stop style:position="1.588cm"/>
        </style:tab-stops>
      </style:paragraph-properties>
      <style:text-properties officeooo:paragraph-rsid="001f9abd"/>
    </style:style>
    <style:style style:name="P70" style:family="paragraph" style:parent-style-name="Standard">
      <style:paragraph-properties fo:margin-left="0cm" fo:margin-right="6.817cm" fo:margin-top="0.284cm" fo:margin-bottom="0cm" loext:contextual-spacing="false" fo:text-align="end" style:justify-single-word="false" fo:text-indent="0cm" style:auto-text-indent="false"/>
      <style:text-properties style:font-name="Times New Roman" fo:font-weight="bold" officeooo:paragraph-rsid="001f9abd" style:font-weight-asian="bold"/>
    </style:style>
    <style:style style:name="P71" style:family="paragraph" style:parent-style-name="Standard">
      <style:paragraph-properties fo:margin-top="0cm" fo:margin-bottom="0cm" loext:contextual-spacing="false" fo:line-height="100%"/>
      <style:text-properties style:font-name="Times New Roman" officeooo:paragraph-rsid="001f9abd"/>
    </style:style>
    <style:style style:name="P72" style:family="paragraph" style:parent-style-name="Standard">
      <style:paragraph-properties fo:margin-top="0cm" fo:margin-bottom="0cm" loext:contextual-spacing="false" fo:line-height="100%" fo:text-align="justify" style:justify-single-word="false"/>
      <style:text-properties style:font-name="Times New Roman" fo:font-style="italic" officeooo:paragraph-rsid="001f9abd" style:font-style-asian="italic"/>
    </style:style>
    <style:style style:name="P73" style:family="paragraph" style:parent-style-name="Standard">
      <style:paragraph-properties fo:margin-top="0cm" fo:margin-bottom="0cm" loext:contextual-spacing="false"/>
      <style:text-properties style:font-name="Times New Roman" officeooo:paragraph-rsid="001f9abd"/>
    </style:style>
    <style:style style:name="P74" style:family="paragraph" style:parent-style-name="Standard">
      <style:paragraph-properties fo:margin-top="0cm" fo:margin-bottom="0cm" loext:contextual-spacing="false"/>
      <style:text-properties fo:color="#000000" style:font-name="Times New Roman" officeooo:paragraph-rsid="001f9abd"/>
    </style:style>
    <style:style style:name="P75" style:family="paragraph" style:parent-style-name="Standard">
      <style:paragraph-properties fo:margin-top="0cm" fo:margin-bottom="0cm" loext:contextual-spacing="false" fo:line-height="100%" fo:text-align="justify" style:justify-single-word="false"/>
      <style:text-properties fo:color="#000000" style:font-name="Times New Roman" fo:font-size="12pt" officeooo:paragraph-rsid="0026e469" style:font-size-asian="12pt" style:font-name-complex="MinionPro-Regular" style:font-size-complex="12pt"/>
    </style:style>
    <style:style style:name="P76" style:family="paragraph" style:parent-style-name="Standard">
      <style:paragraph-properties fo:margin-top="0cm" fo:margin-bottom="0cm" loext:contextual-spacing="false" fo:line-height="100%"/>
      <style:text-properties fo:color="#000000" style:font-name="Times New Roman" fo:font-size="12pt" fo:font-weight="bold" officeooo:paragraph-rsid="0026e469" style:font-size-asian="12pt" style:font-weight-asian="bold" style:font-name-complex="MinionPro-Bold" style:font-size-complex="12pt" style:font-weight-complex="bold"/>
    </style:style>
    <style:style style:name="P77" style:family="paragraph" style:parent-style-name="Standard">
      <style:paragraph-properties fo:margin-top="0cm" fo:margin-bottom="0cm" loext:contextual-spacing="false" fo:line-height="100%" fo:text-align="justify" style:justify-single-word="false"/>
      <style:text-properties fo:color="#000000" style:font-name="Times New Roman" fo:font-size="10pt" officeooo:paragraph-rsid="0026e469" style:font-size-asian="10pt" style:font-name-complex="MinionPro-Regular" style:font-size-complex="10pt"/>
    </style:style>
    <style:style style:name="P78" style:family="paragraph" style:parent-style-name="Standard">
      <style:paragraph-properties fo:margin-top="0cm" fo:margin-bottom="0cm" loext:contextual-spacing="false"/>
      <style:text-properties officeooo:paragraph-rsid="001f9abd"/>
    </style:style>
    <style:style style:name="P79" style:family="paragraph" style:parent-style-name="Standard">
      <style:paragraph-properties fo:margin-top="0.423cm" fo:margin-bottom="0.282cm" loext:contextual-spacing="false" fo:line-height="100%" fo:text-align="justify" style:justify-single-word="false"/>
      <style:text-properties officeooo:paragraph-rsid="0026e469"/>
    </style:style>
    <style:style style:name="P80" style:family="paragraph" style:parent-style-name="Standard">
      <style:paragraph-properties fo:margin-left="7.752cm" fo:margin-right="0cm" fo:margin-top="0cm" fo:margin-bottom="0cm" loext:contextual-spacing="false" fo:line-height="100%" fo:text-indent="0cm" style:auto-text-indent="false"/>
      <style:text-properties style:font-name="Times New Roman" officeooo:paragraph-rsid="001f9abd"/>
    </style:style>
    <style:style style:name="P81" style:family="paragraph" style:parent-style-name="Standard">
      <style:paragraph-properties fo:margin-left="0cm" fo:margin-right="0.296cm" fo:margin-top="0cm" fo:margin-bottom="0cm" loext:contextual-spacing="false" fo:line-height="100%" fo:text-align="justify" style:justify-single-word="false" fo:text-indent="0cm" style:auto-text-indent="false">
        <style:tab-stops>
          <style:tab-stop style:position="3.542cm"/>
        </style:tab-stops>
      </style:paragraph-properties>
      <style:text-properties officeooo:paragraph-rsid="0026e469"/>
    </style:style>
    <style:style style:name="P82" style:family="paragraph" style:parent-style-name="Table_20_Contents">
      <style:paragraph-properties fo:line-height="115%" fo:text-align="start" style:justify-single-word="false"/>
      <style:text-properties officeooo:paragraph-rsid="001f9abd"/>
    </style:style>
    <style:style style:name="P83" style:family="paragraph" style:parent-style-name="Table_20_Contents">
      <style:paragraph-properties fo:line-height="115%" fo:text-align="center" style:justify-single-word="false"/>
      <style:text-properties officeooo:paragraph-rsid="001f9abd"/>
    </style:style>
    <style:style style:name="P84" style:family="paragraph" style:parent-style-name="Table_20_Contents">
      <style:paragraph-properties fo:line-height="115%" fo:text-align="start" style:justify-single-word="false"/>
      <style:text-properties fo:color="#000000" style:text-outline="false" style:text-line-through-style="none" style:text-line-through-type="none" style:font-name="Times New Roman" fo:font-size="12pt" fo:font-style="normal" fo:text-shadow="none" style:text-underline-style="none" fo:font-weight="normal" officeooo:paragraph-rsid="001f9abd" style:font-size-asian="12pt" style:font-style-asian="normal" style:font-weight-asian="normal" style:font-size-complex="12pt" style:font-style-complex="normal" style:font-weight-complex="normal"/>
    </style:style>
    <style:style style:name="P85" style:family="paragraph" style:parent-style-name="Table_20_Contents">
      <style:paragraph-properties fo:line-height="115%" fo:text-align="center" style:justify-single-word="false"/>
      <style:text-properties fo:color="#000000" style:text-outline="false" style:text-line-through-style="none" style:text-line-through-type="none" style:font-name="Times New Roman" fo:font-size="12pt" fo:font-style="normal" fo:text-shadow="none" style:text-underline-style="none" fo:font-weight="normal" officeooo:paragraph-rsid="001f9abd" style:font-size-asian="12pt" style:font-style-asian="normal" style:font-weight-asian="normal" style:font-size-complex="12pt" style:font-style-complex="normal" style:font-weight-complex="normal"/>
    </style:style>
    <style:style style:name="P86" style:family="paragraph" style:parent-style-name="Table_20_Contents">
      <style:paragraph-properties fo:line-height="115%" fo:text-align="end" style:justify-single-word="false"/>
      <style:text-properties style:font-name="Times New Roman" officeooo:rsid="0026e469" officeooo:paragraph-rsid="0026e469"/>
    </style:style>
    <style:style style:name="P87" style:family="paragraph" style:parent-style-name="Table_20_Paragraph">
      <style:text-properties style:font-name="Times New Roman" fo:font-size="9pt" officeooo:paragraph-rsid="001f9abd" style:font-size-asian="9pt"/>
    </style:style>
    <style:style style:name="P88" style:family="paragraph" style:parent-style-name="Table_20_Paragraph">
      <style:text-properties style:font-name="Times New Roman" fo:font-size="10pt" officeooo:paragraph-rsid="001f9abd" style:font-size-asian="10pt"/>
    </style:style>
    <style:style style:name="P89" style:family="paragraph" style:parent-style-name="Table_20_Paragraph">
      <style:paragraph-properties fo:margin-left="0.125cm" fo:margin-right="0cm" fo:line-height="0.445cm" fo:text-indent="0cm" style:auto-text-indent="false"/>
      <style:text-properties officeooo:paragraph-rsid="001f9abd"/>
    </style:style>
    <style:style style:name="P90" style:family="paragraph" style:parent-style-name="Table_20_Paragraph">
      <style:paragraph-properties fo:margin-left="0.125cm" fo:margin-right="0cm" fo:margin-top="0.138cm" fo:margin-bottom="0cm" loext:contextual-spacing="false" fo:text-indent="0cm" style:auto-text-indent="false"/>
      <style:text-properties officeooo:paragraph-rsid="001f9abd"/>
    </style:style>
    <style:style style:name="P91" style:family="paragraph" style:parent-style-name="Table_20_Paragraph">
      <style:paragraph-properties fo:margin-left="0.062cm" fo:margin-right="0cm" fo:margin-top="0.326cm" fo:margin-bottom="0cm" loext:contextual-spacing="false" style:line-height-at-least="0.406cm" fo:text-indent="0cm" style:auto-text-indent="false"/>
      <style:text-properties officeooo:paragraph-rsid="001f9abd"/>
    </style:style>
    <style:style style:name="P92" style:family="paragraph" style:parent-style-name="Text_20_body">
      <style:text-properties style:font-name="Times New Roman" fo:font-weight="bold" officeooo:paragraph-rsid="001f9abd" style:font-weight-asian="bold"/>
    </style:style>
    <style:style style:name="P93" style:family="paragraph" style:parent-style-name="Text_20_body">
      <style:text-properties style:font-name="Times New Roman" fo:font-size="10pt" officeooo:paragraph-rsid="001f9abd" style:font-size-asian="10pt"/>
    </style:style>
    <style:style style:name="P94" style:family="paragraph" style:parent-style-name="Text_20_body">
      <style:text-properties style:font-name="Times New Roman" fo:font-size="12pt" fo:font-weight="bold" officeooo:paragraph-rsid="001f9abd" style:font-size-asian="12pt" style:font-weight-asian="bold"/>
    </style:style>
    <style:style style:name="P95" style:family="paragraph" style:parent-style-name="Text_20_body">
      <style:paragraph-properties fo:margin-top="0.012cm" fo:margin-bottom="0cm" loext:contextual-spacing="false"/>
      <style:text-properties style:font-name="Times New Roman" officeooo:paragraph-rsid="001f9abd"/>
    </style:style>
    <style:style style:name="P96" style:family="paragraph" style:parent-style-name="Text_20_body">
      <style:paragraph-properties fo:margin-top="0.019cm" fo:margin-bottom="0cm" loext:contextual-spacing="false"/>
      <style:text-properties style:font-name="Times New Roman" fo:font-size="11.5pt" fo:font-weight="bold" officeooo:paragraph-rsid="001f9abd" style:font-size-asian="11.5pt" style:font-weight-asian="bold"/>
    </style:style>
    <style:style style:name="P97" style:family="paragraph" style:parent-style-name="Text_20_body">
      <style:paragraph-properties fo:margin-top="0.019cm" fo:margin-bottom="0cm" loext:contextual-spacing="false"/>
      <style:text-properties style:font-name="Times New Roman" fo:font-size="10.5pt" fo:font-weight="bold" officeooo:paragraph-rsid="001f9abd" style:font-size-asian="10.5pt" style:font-weight-asian="bold"/>
    </style:style>
    <style:style style:name="P98" style:family="paragraph" style:parent-style-name="Text_20_body">
      <style:paragraph-properties fo:margin-top="0.009cm" fo:margin-bottom="0cm" loext:contextual-spacing="false"/>
      <style:text-properties style:font-name="Times New Roman" fo:font-size="7.5pt" fo:font-weight="bold" officeooo:paragraph-rsid="001f9abd" style:font-size-asian="7.5pt" style:font-weight-asian="bold"/>
    </style:style>
    <style:style style:name="P99" style:family="paragraph" style:parent-style-name="Text_20_body">
      <style:paragraph-properties fo:margin-top="0.002cm" fo:margin-bottom="0cm" loext:contextual-spacing="false"/>
      <style:text-properties style:font-name="Times New Roman" fo:font-size="13pt" officeooo:paragraph-rsid="001f9abd" style:font-size-asian="13pt"/>
    </style:style>
    <style:style style:name="P100" style:family="paragraph" style:parent-style-name="Frame_20_contents">
      <style:paragraph-properties fo:margin-left="1.568cm" fo:margin-right="0cm" fo:text-indent="0cm" style:auto-text-indent="false"/>
      <style:text-properties style:use-window-font-color="true" fo:font-size="12pt" fo:font-weight="bold" style:font-size-asian="12pt" style:font-weight-asian="bold"/>
    </style:style>
    <style:style style:name="P101" style:family="paragraph" style:parent-style-name="Frame_20_contents">
      <style:paragraph-properties fo:margin-left="4.731cm" fo:margin-right="0cm" fo:text-indent="0cm" style:auto-text-indent="false"/>
      <style:text-properties style:use-window-font-color="true" fo:font-size="12pt" style:text-underline-style="solid" style:text-underline-width="auto" style:text-underline-color="font-color" fo:font-weight="bold" style:font-size-asian="12pt" style:font-weight-asian="bold"/>
    </style:style>
    <style:style style:name="P102" style:family="paragraph" style:parent-style-name="Frame_20_contents">
      <style:paragraph-properties fo:margin-left="0.118cm" fo:margin-right="0.166cm" fo:margin-top="0.002cm" fo:margin-bottom="0cm" loext:contextual-spacing="false" fo:text-indent="0cm" style:auto-text-indent="false"/>
      <style:text-properties style:use-window-font-color="true" fo:font-size="10pt" fo:font-style="italic" fo:font-weight="bold" style:font-size-asian="10pt" style:font-style-asian="italic" style:font-weight-asian="bold"/>
    </style:style>
    <style:style style:name="P103" style:family="paragraph" style:parent-style-name="Frame_20_contents">
      <style:paragraph-properties fo:margin-left="0.118cm" fo:margin-right="0cm" fo:margin-top="0.125cm" fo:margin-bottom="0cm" loext:contextual-spacing="false" fo:text-indent="0cm" style:auto-text-indent="false"/>
      <style:text-properties style:use-window-font-color="true" fo:font-size="10pt" fo:font-weight="bold" style:font-size-asian="10pt" style:font-weight-asian="bold"/>
    </style:style>
    <style:style style:name="P104" style:family="paragraph" style:parent-style-name="Frame_20_contents">
      <style:paragraph-properties fo:margin-left="0.118cm" fo:margin-right="0cm" fo:margin-top="0.004cm" fo:margin-bottom="0cm" loext:contextual-spacing="false" fo:text-indent="0cm" style:auto-text-indent="false"/>
      <style:text-properties style:use-window-font-color="true" fo:font-size="10pt" fo:font-weight="bold" style:font-size-asian="10pt" style:font-weight-asian="bold"/>
    </style:style>
    <style:style style:name="P105" style:family="paragraph" style:parent-style-name="Table_20_Paragraph">
      <style:paragraph-properties fo:margin-left="0.125cm" fo:margin-right="0cm" fo:margin-top="0.113cm" fo:margin-bottom="0cm" loext:contextual-spacing="false" fo:text-indent="0cm" style:auto-text-indent="false"/>
      <style:text-properties style:font-name="Times New Roman" fo:font-weight="bold" officeooo:paragraph-rsid="001f9abd" style:font-weight-asian="bold"/>
    </style:style>
    <style:style style:name="P106" style:family="paragraph" style:parent-style-name="Table_20_Paragraph">
      <style:paragraph-properties fo:margin-left="0.125cm" fo:margin-right="0cm" fo:text-indent="0cm" style:auto-text-indent="false"/>
      <style:text-properties style:font-name="Times New Roman" officeooo:paragraph-rsid="001f9abd"/>
    </style:style>
    <style:style style:name="P107" style:family="paragraph" style:parent-style-name="Table_20_Paragraph">
      <style:paragraph-properties fo:margin-left="0.125cm" fo:margin-right="0cm" fo:line-height="0.445cm" fo:text-indent="0cm" style:auto-text-indent="false"/>
      <style:text-properties style:font-name="Times New Roman" officeooo:paragraph-rsid="001f9abd"/>
    </style:style>
    <style:style style:name="P108" style:family="paragraph" style:parent-style-name="Table_20_Paragraph">
      <style:paragraph-properties fo:margin-left="0.125cm" fo:margin-right="0cm" fo:line-height="0.441cm" fo:text-indent="0cm" style:auto-text-indent="false"/>
      <style:text-properties style:font-name="Times New Roman" officeooo:paragraph-rsid="001f9abd"/>
    </style:style>
    <style:style style:name="P109" style:family="paragraph" style:parent-style-name="Table_20_Paragraph">
      <style:paragraph-properties fo:margin-left="0.125cm" fo:margin-right="0cm" fo:text-indent="0cm" style:auto-text-indent="false"/>
      <style:text-properties style:font-name="Times New Roman" fo:font-size="8pt" officeooo:paragraph-rsid="001f9abd" style:font-size-asian="8pt"/>
    </style:style>
    <style:style style:name="P110" style:family="paragraph" style:parent-style-name="Table_20_Paragraph">
      <style:paragraph-properties fo:margin-left="0.125cm" fo:margin-right="0cm" fo:line-height="0.404cm" fo:text-indent="0cm" style:auto-text-indent="false"/>
      <style:text-properties style:font-name="Times New Roman" fo:font-size="10pt" officeooo:paragraph-rsid="001f9abd" style:font-size-asian="10pt"/>
    </style:style>
    <style:style style:name="P111" style:family="paragraph" style:parent-style-name="Table_20_Paragraph">
      <style:paragraph-properties fo:margin-left="0.125cm" fo:margin-right="0cm" fo:margin-top="0.148cm" fo:margin-bottom="0cm" loext:contextual-spacing="false" fo:text-indent="0cm" style:auto-text-indent="false"/>
      <style:text-properties style:font-name="Times New Roman" fo:font-weight="bold" officeooo:paragraph-rsid="001f9abd" style:font-weight-asian="bold"/>
    </style:style>
    <style:style style:name="P112" style:family="paragraph" style:parent-style-name="Table_20_Paragraph">
      <style:paragraph-properties fo:margin-left="0.125cm" fo:margin-right="0cm" fo:margin-top="0.002cm" fo:margin-bottom="0cm" loext:contextual-spacing="false" fo:text-indent="0cm" style:auto-text-indent="false"/>
      <style:text-properties style:font-name="Times New Roman" fo:font-size="10pt" officeooo:paragraph-rsid="001f9abd" style:font-size-asian="10pt"/>
    </style:style>
    <style:style style:name="P113" style:family="paragraph" style:parent-style-name="Table_20_Paragraph">
      <style:paragraph-properties fo:margin-left="0.085cm" fo:margin-right="0cm" fo:text-indent="0cm" style:auto-text-indent="false"/>
      <style:text-properties style:font-name="Times New Roman" fo:font-size="8pt" officeooo:paragraph-rsid="001f9abd" style:font-size-asian="8pt"/>
    </style:style>
    <style:style style:name="P114" style:family="paragraph" style:parent-style-name="Table_20_Paragraph">
      <style:paragraph-properties fo:margin-left="0.085cm" fo:margin-right="0.18cm" fo:text-indent="0cm" style:auto-text-indent="false"/>
      <style:text-properties style:font-name="Times New Roman" fo:font-size="8pt" officeooo:paragraph-rsid="001f9abd" style:font-size-asian="8pt"/>
    </style:style>
    <style:style style:name="P115" style:family="paragraph" style:parent-style-name="Table_20_Paragraph">
      <style:paragraph-properties fo:margin-left="0.146cm" fo:margin-right="0cm" fo:text-indent="0cm" style:auto-text-indent="false"/>
      <style:text-properties style:font-name="Times New Roman" fo:font-size="8pt" officeooo:paragraph-rsid="001f9abd" style:font-size-asian="8pt"/>
    </style:style>
    <style:style style:name="P116" style:family="paragraph" style:parent-style-name="Table_20_Paragraph">
      <style:paragraph-properties fo:margin-left="0.104cm" fo:margin-right="0cm" fo:text-indent="0cm" style:auto-text-indent="false"/>
      <style:text-properties style:font-name="Times New Roman" fo:font-size="8pt" officeooo:paragraph-rsid="001f9abd" style:font-size-asian="8pt"/>
    </style:style>
    <style:style style:name="P117" style:family="paragraph" style:parent-style-name="Table_20_Paragraph">
      <style:paragraph-properties fo:margin-left="0.127cm" fo:margin-right="0cm" fo:text-indent="0cm" style:auto-text-indent="false"/>
      <style:text-properties style:font-name="Times New Roman" fo:font-size="8pt" officeooo:paragraph-rsid="001f9abd" style:font-size-asian="8pt"/>
    </style:style>
    <style:style style:name="P118" style:family="paragraph" style:parent-style-name="Table_20_Paragraph">
      <style:paragraph-properties fo:margin-left="0.127cm" fo:margin-right="0cm" fo:line-height="0.445cm" fo:text-indent="0cm" style:auto-text-indent="false"/>
      <style:text-properties style:font-name="Times New Roman" officeooo:paragraph-rsid="001f9abd"/>
    </style:style>
    <style:style style:name="P119" style:family="paragraph" style:parent-style-name="Table_20_Paragraph">
      <style:paragraph-properties fo:margin-left="0.127cm" fo:margin-right="0cm" fo:text-indent="0cm" style:auto-text-indent="false"/>
      <style:text-properties style:font-name="Times New Roman" officeooo:paragraph-rsid="001f9abd"/>
    </style:style>
    <style:style style:name="P120" style:family="paragraph" style:parent-style-name="Table_20_Paragraph">
      <style:paragraph-properties fo:margin-left="0.127cm" fo:margin-right="0cm" fo:margin-top="0.131cm" fo:margin-bottom="0cm" loext:contextual-spacing="false" fo:text-indent="0cm" style:auto-text-indent="false"/>
      <style:text-properties style:font-name="Times New Roman" fo:font-weight="bold" officeooo:paragraph-rsid="001f9abd" style:font-weight-asian="bold"/>
    </style:style>
    <style:style style:name="P121" style:family="paragraph" style:parent-style-name="Table_20_Paragraph">
      <style:paragraph-properties fo:margin-left="-0.039cm" fo:margin-right="0cm" fo:text-indent="0cm" style:auto-text-indent="false"/>
      <style:text-properties style:font-name="Times New Roman" fo:font-size="8pt" officeooo:paragraph-rsid="001f9abd" style:font-size-asian="8pt"/>
    </style:style>
    <style:style style:name="P122" style:family="paragraph" style:parent-style-name="Table_20_Paragraph">
      <style:text-properties style:font-name="Times New Roman" fo:font-size="8pt" officeooo:paragraph-rsid="001f9abd" style:font-size-asian="8pt"/>
    </style:style>
    <style:style style:name="P123" style:family="paragraph" style:parent-style-name="Table_20_Paragraph">
      <style:paragraph-properties fo:margin-left="0.205cm" fo:margin-right="0cm" fo:text-indent="0cm" style:auto-text-indent="false"/>
      <style:text-properties style:font-name="Times New Roman" fo:font-size="8pt" officeooo:paragraph-rsid="001f9abd" style:font-size-asian="8pt"/>
    </style:style>
    <style:style style:name="P124" style:family="paragraph" style:parent-style-name="Table_20_Paragraph">
      <style:paragraph-properties fo:margin-left="0.016cm" fo:margin-right="0cm" fo:text-indent="0cm" style:auto-text-indent="false"/>
      <style:text-properties style:font-name="Times New Roman" fo:font-size="8pt" officeooo:paragraph-rsid="001f9abd" style:font-size-asian="8pt"/>
    </style:style>
    <style:style style:name="P125" style:family="paragraph" style:parent-style-name="Table_20_Paragraph">
      <style:paragraph-properties fo:margin-left="0.007cm" fo:margin-right="0cm" fo:text-indent="0cm" style:auto-text-indent="false"/>
      <style:text-properties style:font-name="Times New Roman" fo:font-size="8pt" officeooo:paragraph-rsid="001f9abd" style:font-size-asian="8pt"/>
    </style:style>
    <style:style style:name="P126" style:family="paragraph" style:parent-style-name="Table_20_Paragraph">
      <style:paragraph-properties fo:margin-left="0.138cm" fo:margin-right="0cm" fo:text-indent="0cm" style:auto-text-indent="false"/>
      <style:text-properties style:font-name="Times New Roman" fo:font-size="8pt" officeooo:paragraph-rsid="001f9abd" style:font-size-asian="8pt"/>
    </style:style>
    <style:style style:name="P127" style:family="paragraph" style:parent-style-name="Table_20_Paragraph">
      <style:paragraph-properties fo:margin-left="0.125cm" fo:margin-right="0.342cm" fo:margin-top="0.002cm" fo:margin-bottom="0cm" loext:contextual-spacing="false" fo:text-indent="0cm" style:auto-text-indent="false"/>
      <style:text-properties style:font-name="Times New Roman" fo:font-size="10pt" officeooo:paragraph-rsid="001f9abd" style:font-size-asian="10pt"/>
    </style:style>
    <style:style style:name="P128" style:family="paragraph" style:parent-style-name="Table_20_Paragraph">
      <style:paragraph-properties fo:margin-left="0.125cm" fo:margin-right="1.057cm" fo:margin-top="0.002cm" fo:margin-bottom="0cm" loext:contextual-spacing="false" style:line-height-at-least="0.406cm" fo:text-indent="0cm" style:auto-text-indent="false"/>
      <style:text-properties style:font-name="Times New Roman" fo:font-size="10pt" officeooo:paragraph-rsid="001f9abd" style:font-size-asian="10pt"/>
    </style:style>
    <style:style style:name="P129" style:family="paragraph" style:parent-style-name="Table_20_Paragraph">
      <style:paragraph-properties fo:margin-left="0.062cm" fo:margin-right="0cm" fo:margin-top="0.326cm" fo:margin-bottom="0cm" loext:contextual-spacing="false" style:line-height-at-least="0.406cm" fo:text-indent="0cm" style:auto-text-indent="false"/>
      <style:text-properties style:font-name="Times New Roman" fo:font-size="10pt" officeooo:paragraph-rsid="001f9abd" style:font-size-asian="10pt"/>
    </style:style>
    <style:style style:name="P130" style:family="paragraph" style:parent-style-name="Table_20_Paragraph">
      <style:paragraph-properties fo:margin-left="0cm" fo:margin-right="0.102cm" fo:line-height="0.445cm" fo:text-align="end" style:justify-single-word="false" fo:text-indent="0cm" style:auto-text-indent="false"/>
      <style:text-properties style:font-name="Times New Roman" fo:font-weight="bold" officeooo:paragraph-rsid="001f9abd" style:font-weight-asian="bold"/>
    </style:style>
    <style:style style:name="P131" style:family="paragraph" style:parent-style-name="Table_20_Paragraph">
      <style:paragraph-properties fo:margin-left="0cm" fo:margin-right="0.102cm" fo:margin-top="0.025cm" fo:margin-bottom="0cm" loext:contextual-spacing="false" fo:text-align="end" style:justify-single-word="false" fo:text-indent="0cm" style:auto-text-indent="false"/>
      <style:text-properties style:font-name="Times New Roman" fo:font-weight="bold" officeooo:paragraph-rsid="001f9abd" style:font-weight-asian="bold"/>
    </style:style>
    <style:style style:name="P132" style:family="paragraph" style:parent-style-name="Heading_20_1">
      <style:text-properties style:font-name="Times New Roman" officeooo:paragraph-rsid="001f9abd"/>
    </style:style>
    <style:style style:name="P133" style:family="paragraph" style:parent-style-name="Heading_20_1">
      <style:paragraph-properties fo:margin-left="0.318cm" fo:margin-right="0cm" fo:margin-top="0.127cm" fo:margin-bottom="0cm" loext:contextual-spacing="false" fo:text-align="center" style:justify-single-word="false" fo:text-indent="0cm" style:auto-text-indent="false"/>
      <style:text-properties style:font-name="Times New Roman" officeooo:paragraph-rsid="001f9abd"/>
    </style:style>
    <style:style style:name="P134" style:family="paragraph" style:parent-style-name="Heading_20_2">
      <style:paragraph-properties fo:margin-left="0.116cm" fo:margin-right="6.821cm" fo:text-indent="0cm" style:auto-text-indent="false"/>
      <style:text-properties style:font-name="Times New Roman" officeooo:paragraph-rsid="001f9abd"/>
    </style:style>
    <style:style style:name="P135" style:family="paragraph" style:parent-style-name="Table_20_Contents">
      <style:paragraph-properties fo:line-height="115%" fo:text-align="start" style:justify-single-word="false"/>
      <style:text-properties fo:color="#000000" style:text-outline="false" style:text-line-through-style="none" style:text-line-through-type="none" style:font-name="Times New Roman" fo:font-size="12pt" fo:font-style="normal" fo:text-shadow="none" style:text-underline-style="none" fo:font-weight="normal" officeooo:paragraph-rsid="001f9abd" style:font-size-asian="12pt" style:font-style-asian="normal" style:font-weight-asian="normal" style:font-size-complex="12pt" style:font-style-complex="normal" style:font-weight-complex="normal"/>
    </style:style>
    <style:style style:name="P136" style:family="paragraph" style:parent-style-name="Table_20_Contents">
      <style:paragraph-properties fo:line-height="115%" fo:text-align="end" style:justify-single-word="false"/>
      <style:text-properties fo:color="#000000" style:text-outline="false" style:text-line-through-style="none" style:text-line-through-type="none" style:font-name="Times New Roman" fo:font-size="12pt" fo:font-style="normal" fo:text-shadow="none" style:text-underline-style="none" fo:font-weight="normal" officeooo:paragraph-rsid="001f9abd" style:font-size-asian="12pt" style:font-style-asian="normal" style:font-weight-asian="normal" style:font-size-complex="12pt" style:font-style-complex="normal" style:font-weight-complex="normal"/>
    </style:style>
    <style:style style:name="P137" style:family="paragraph" style:parent-style-name="Table_20_Contents">
      <style:paragraph-properties fo:line-height="115%" fo:text-align="center" style:justify-single-word="false"/>
      <style:text-properties fo:color="#000000" style:text-outline="false" style:text-line-through-style="none" style:text-line-through-type="none" style:font-name="Times New Roman" fo:font-size="12pt" fo:font-style="normal" fo:text-shadow="none" style:text-underline-style="none" fo:font-weight="normal" officeooo:paragraph-rsid="001f9abd" style:font-size-asian="12pt" style:font-style-asian="normal" style:font-weight-asian="normal" style:font-size-complex="12pt" style:font-style-complex="normal" style:font-weight-complex="normal"/>
    </style:style>
    <style:style style:name="P138" style:family="paragraph" style:parent-style-name="Text_20_body">
      <style:paragraph-properties fo:line-height="115%" fo:text-align="justify" style:justify-single-word="false"/>
      <style:text-properties fo:font-variant="normal" fo:text-transform="none" fo:color="#000000" style:font-name="Times New Roman" fo:font-size="12pt" fo:letter-spacing="normal" fo:font-style="normal" fo:font-weight="normal" officeooo:paragraph-rsid="001f9abd" style:font-size-asian="12pt" style:font-style-asian="normal" style:font-weight-asian="normal" style:font-size-complex="12pt"/>
    </style:style>
    <style:style style:name="P139" style:family="paragraph" style:parent-style-name="Text_20_body">
      <style:paragraph-properties fo:line-height="115%" fo:orphans="2" fo:widows="2"/>
      <style:text-properties fo:font-variant="normal" fo:text-transform="none" fo:color="#000000" style:font-name="Times New Roman" fo:font-size="12pt" fo:letter-spacing="normal" fo:font-style="normal" fo:font-weight="normal" officeooo:paragraph-rsid="001f9abd" style:font-size-asian="12pt" style:font-style-asian="normal" style:font-weight-asian="normal" style:font-size-complex="12pt"/>
    </style:style>
    <style:style style:name="P140" style:family="paragraph" style:parent-style-name="Text_20_body">
      <style:paragraph-properties fo:line-height="115%" fo:text-align="justify" style:justify-single-word="false" fo:orphans="2" fo:widows="2"/>
      <style:text-properties style:font-name="Times New Roman" fo:font-size="12pt" officeooo:paragraph-rsid="001f9abd" style:font-size-asian="12pt" style:font-size-complex="12pt"/>
    </style:style>
    <style:style style:name="P141" style:family="paragraph" style:parent-style-name="Text_20_body">
      <style:paragraph-properties fo:text-align="center" style:justify-single-word="false"/>
      <style:text-properties style:font-name="Times New Roman" fo:font-size="12pt" fo:font-weight="bold" officeooo:paragraph-rsid="001f9abd" style:font-size-asian="12pt" style:font-weight-asian="bold"/>
    </style:style>
    <style:style style:name="P142" style:family="paragraph" style:parent-style-name="List_20_Paragraph" style:list-style-name="L9">
      <style:paragraph-properties fo:line-height="115%" fo:text-align="justify" style:justify-single-word="false"/>
      <style:text-properties style:font-name="Times New Roman" fo:font-size="9pt" fo:font-style="italic" officeooo:paragraph-rsid="0026e469" style:font-size-asian="9pt" style:font-style-asian="italic" style:font-size-complex="9pt" style:font-style-complex="italic"/>
    </style:style>
    <style:style style:name="P143" style:family="paragraph" style:parent-style-name="List_20_Paragraph" style:list-style-name="L9">
      <style:paragraph-properties fo:line-height="115%" fo:text-align="justify" style:justify-single-word="false"/>
      <style:text-properties fo:color="#212529" style:font-name="Times New Roman" fo:font-size="9pt" fo:font-style="italic" officeooo:paragraph-rsid="0026e469" style:font-size-asian="9pt" style:font-style-asian="italic" style:font-name-complex="Calibri" style:font-size-complex="9pt" style:font-style-complex="italic"/>
    </style:style>
    <style:style style:name="P144" style:family="paragraph" style:parent-style-name="List_20_Paragraph" style:list-style-name="WWNum2">
      <style:paragraph-properties fo:margin-left="0.318cm" fo:margin-right="0cm" fo:text-indent="0cm" style:auto-text-indent="false">
        <style:tab-stops>
          <style:tab-stop style:position="0.977cm"/>
        </style:tab-stops>
      </style:paragraph-properties>
      <style:text-properties officeooo:paragraph-rsid="001f9abd"/>
    </style:style>
    <style:style style:name="P145" style:family="paragraph" style:parent-style-name="List_20_Paragraph" style:list-style-name="WWNum2">
      <style:paragraph-properties fo:margin-left="0.318cm" fo:margin-right="1.094cm" fo:margin-top="0.002cm" fo:margin-bottom="0cm" loext:contextual-spacing="true" fo:text-indent="0cm" style:auto-text-indent="false">
        <style:tab-stops>
          <style:tab-stop style:position="1.002cm"/>
        </style:tab-stops>
      </style:paragraph-properties>
      <style:text-properties officeooo:paragraph-rsid="001f9abd"/>
    </style:style>
    <style:style style:name="P146" style:family="paragraph" style:parent-style-name="List_20_Paragraph" style:list-style-name="WWNum2">
      <style:paragraph-properties fo:margin-left="0.318cm" fo:margin-right="1.104cm" fo:text-indent="0cm" style:auto-text-indent="false">
        <style:tab-stops>
          <style:tab-stop style:position="1.012cm"/>
        </style:tab-stops>
      </style:paragraph-properties>
      <style:text-properties officeooo:paragraph-rsid="001f9abd"/>
    </style:style>
    <style:style style:name="P147" style:family="paragraph" style:parent-style-name="List_20_Paragraph" style:list-style-name="WWNum2">
      <style:paragraph-properties fo:margin-left="0.318cm" fo:margin-right="1.095cm" fo:text-indent="0cm" style:auto-text-indent="false">
        <style:tab-stops>
          <style:tab-stop style:position="1.037cm"/>
        </style:tab-stops>
      </style:paragraph-properties>
      <style:text-properties officeooo:paragraph-rsid="001f9abd"/>
    </style:style>
    <style:style style:name="P148" style:family="paragraph" style:parent-style-name="List_20_Paragraph" style:list-style-name="WWNum2">
      <style:paragraph-properties fo:margin-left="0.318cm" fo:margin-right="1.095cm" fo:text-indent="0cm" style:auto-text-indent="false">
        <style:tab-stops>
          <style:tab-stop style:position="1.037cm"/>
        </style:tab-stops>
      </style:paragraph-properties>
      <style:text-properties style:font-name="Times New Roman" fo:font-size="9pt" officeooo:paragraph-rsid="001f9abd" style:font-size-asian="9pt"/>
    </style:style>
    <style:style style:name="P149" style:family="paragraph" style:parent-style-name="List_20_Paragraph">
      <style:paragraph-properties fo:margin-left="1.27cm" fo:margin-right="1.081cm" fo:text-indent="0cm" style:auto-text-indent="false">
        <style:tab-stops>
          <style:tab-stop style:position="2.057cm"/>
        </style:tab-stops>
      </style:paragraph-properties>
      <style:text-properties style:font-name="Times New Roman" officeooo:paragraph-rsid="001f9abd"/>
    </style:style>
    <style:style style:name="P150" style:family="paragraph" style:parent-style-name="List_20_Paragraph">
      <style:paragraph-properties fo:margin-left="1.27cm" fo:margin-right="0cm" fo:text-indent="0cm" style:auto-text-indent="false">
        <style:tab-stops>
          <style:tab-stop style:position="2.007cm"/>
        </style:tab-stops>
      </style:paragraph-properties>
      <style:text-properties style:font-name="Times New Roman" officeooo:paragraph-rsid="001f9abd"/>
    </style:style>
    <style:style style:name="P151" style:family="paragraph" style:parent-style-name="List_20_Paragraph">
      <style:paragraph-properties fo:margin-left="1.27cm" fo:margin-right="0cm" fo:line-height="115%" fo:text-align="justify" style:justify-single-word="false" fo:text-indent="0cm" style:auto-text-indent="false"/>
      <style:text-properties style:font-name="Times New Roman" fo:font-size="9pt" fo:font-style="italic" officeooo:paragraph-rsid="0026e469" style:font-size-asian="9pt" style:font-style-asian="italic" style:font-size-complex="9pt" style:font-style-complex="italic"/>
    </style:style>
    <style:style style:name="P152" style:family="paragraph" style:parent-style-name="List_20_Paragraph">
      <style:paragraph-properties fo:margin-left="1.27cm" fo:margin-right="1.111cm" fo:margin-top="0.002cm" fo:margin-bottom="0cm" loext:contextual-spacing="true" fo:text-indent="0cm" style:auto-text-indent="false">
        <style:tab-stops>
          <style:tab-stop style:position="2.014cm"/>
        </style:tab-stops>
      </style:paragraph-properties>
      <style:text-properties style:font-name="Times New Roman" officeooo:paragraph-rsid="001f9abd"/>
    </style:style>
    <style:style style:name="P153" style:family="paragraph" style:parent-style-name="List_20_Paragraph">
      <style:paragraph-properties fo:margin-left="0.741cm" fo:margin-right="1.106cm" fo:text-indent="0cm" style:auto-text-indent="false">
        <style:tab-stops>
          <style:tab-stop style:position="2.328cm"/>
        </style:tab-stops>
      </style:paragraph-properties>
      <style:text-properties style:font-name="Times New Roman" fo:font-size="10.5pt" officeooo:paragraph-rsid="001f9abd" style:font-size-asian="10.5pt"/>
    </style:style>
    <style:style style:name="P154" style:family="paragraph" style:parent-style-name="List_20_Paragraph">
      <style:paragraph-properties fo:margin-left="0.741cm" fo:margin-right="1.106cm" fo:text-align="end" style:justify-single-word="false" fo:text-indent="0cm" style:auto-text-indent="false">
        <style:tab-stops>
          <style:tab-stop style:position="2.328cm"/>
        </style:tab-stops>
      </style:paragraph-properties>
      <style:text-properties style:font-name="Times New Roman" fo:font-size="10pt" officeooo:paragraph-rsid="001f9abd" style:font-size-asian="10pt" style:font-size-complex="10pt"/>
    </style:style>
    <style:style style:name="P155" style:family="paragraph" style:parent-style-name="List_20_Paragraph" style:list-style-name="WWNum3">
      <style:paragraph-properties fo:margin-left="0.751cm" fo:margin-right="0cm" fo:margin-top="0cm" fo:margin-bottom="0cm" loext:contextual-spacing="true" fo:line-height="115%" fo:orphans="2" fo:widows="2" fo:text-indent="-0.635cm" style:auto-text-indent="false"/>
      <style:text-properties style:font-name="Times New Roman" fo:font-size="10pt" officeooo:paragraph-rsid="001f9abd" style:font-size-asian="10pt" style:font-size-complex="10pt"/>
    </style:style>
    <style:style style:name="P156" style:family="paragraph" style:parent-style-name="List_20_Paragraph" style:list-style-name="WWNum3">
      <style:paragraph-properties fo:margin-left="0.751cm" fo:margin-right="0cm" fo:margin-top="0cm" fo:margin-bottom="0.353cm" loext:contextual-spacing="true" fo:line-height="115%" fo:orphans="2" fo:widows="2" fo:text-indent="-0.635cm" style:auto-text-indent="false"/>
      <style:text-properties officeooo:paragraph-rsid="001f9abd"/>
    </style:style>
    <style:style style:name="P157" style:family="paragraph" style:parent-style-name="List_20_Paragraph" style:list-style-name="WWNum3">
      <style:paragraph-properties fo:margin-left="0.751cm" fo:margin-right="0cm" fo:margin-top="0cm" fo:margin-bottom="0cm" loext:contextual-spacing="true" fo:line-height="115%" fo:orphans="2" fo:widows="2" fo:text-indent="-0.751cm" style:auto-text-indent="false"/>
      <style:text-properties style:font-name="Times New Roman" fo:font-size="10pt" officeooo:paragraph-rsid="001f9abd" style:font-size-asian="10pt" style:font-size-complex="10pt"/>
    </style:style>
    <style:style style:name="P158" style:family="paragraph" style:parent-style-name="List_20_Paragraph" style:list-style-name="WWNum3">
      <style:paragraph-properties fo:margin-left="0.751cm" fo:margin-right="0cm" fo:text-indent="-0.751cm" style:auto-text-indent="false"/>
      <style:text-properties style:font-name="Times New Roman" fo:font-size="10pt" officeooo:paragraph-rsid="001f9abd" style:font-size-asian="10pt" style:font-size-complex="10pt"/>
    </style:style>
    <style:style style:name="P159" style:family="paragraph" style:parent-style-name="List_20_Paragraph" style:list-style-name="WWNum4">
      <style:paragraph-properties fo:margin-top="0cm" fo:margin-bottom="0cm" loext:contextual-spacing="true" fo:line-height="115%" fo:orphans="2" fo:widows="2"/>
      <style:text-properties officeooo:paragraph-rsid="001f9abd"/>
    </style:style>
    <style:style style:name="P160" style:family="paragraph" style:parent-style-name="List_20_Paragraph" style:list-style-name="L7">
      <style:paragraph-properties fo:margin-top="0cm" fo:margin-bottom="0cm" loext:contextual-spacing="true" fo:text-align="justify" style:justify-single-word="false"/>
      <style:text-properties officeooo:paragraph-rsid="001f9abd"/>
    </style:style>
    <style:style style:name="P161" style:family="paragraph" style:parent-style-name="List_20_Paragraph">
      <style:paragraph-properties fo:margin-left="1.386cm" fo:margin-right="0cm" fo:margin-top="0cm" fo:margin-bottom="0cm" loext:contextual-spacing="true" fo:text-align="justify" style:justify-single-word="false" fo:text-indent="0cm" style:auto-text-indent="false"/>
      <style:text-properties style:font-name="Times New Roman" fo:font-size="10pt" officeooo:paragraph-rsid="001f9abd" style:font-size-asian="10pt" style:font-size-complex="10pt"/>
    </style:style>
    <style:style style:name="P162" style:family="paragraph" style:parent-style-name="Normal_20__28_Web_29_" style:list-style-name="WWNum3">
      <loext:graphic-properties draw:fill="solid" draw:fill-color="#ffffff"/>
      <style:paragraph-properties fo:margin-left="0.751cm" fo:margin-right="0cm" fo:margin-top="0cm" fo:margin-bottom="0cm" loext:contextual-spacing="false" fo:text-align="justify" style:justify-single-word="false" fo:text-indent="-0.635cm" style:auto-text-indent="false" fo:background-color="#ffffff"/>
      <style:text-properties officeooo:paragraph-rsid="001f9abd"/>
    </style:style>
    <style:style style:name="P163" style:family="paragraph" style:parent-style-name="Normal_20__28_Web_29_" style:list-style-name="WWNum3">
      <loext:graphic-properties draw:fill="solid" draw:fill-color="#ffffff"/>
      <style:paragraph-properties fo:margin-left="0.751cm" fo:margin-right="0cm" fo:margin-top="0cm" fo:margin-bottom="0cm" loext:contextual-spacing="false" fo:text-align="justify" style:justify-single-word="false" fo:text-indent="-0.635cm" style:auto-text-indent="false" fo:background-color="#ffffff"/>
      <style:text-properties fo:color="#000000" fo:font-size="10pt" officeooo:paragraph-rsid="001f9abd" style:font-size-asian="10pt" style:font-name-complex="Calibri" style:font-size-complex="10pt"/>
    </style:style>
    <style:style style:name="P164" style:family="paragraph" style:parent-style-name="Normal_20__28_Web_29_">
      <loext:graphic-properties draw:fill="solid" draw:fill-color="#ffffff"/>
      <style:paragraph-properties fo:margin-left="0cm" fo:margin-right="0cm" fo:margin-top="0cm" fo:margin-bottom="0cm" loext:contextual-spacing="false" fo:text-align="justify" style:justify-single-word="false" fo:text-indent="0cm" style:auto-text-indent="false" fo:background-color="#ffffff"/>
      <style:text-properties fo:color="#000000" fo:font-size="10pt" officeooo:paragraph-rsid="0026e469" style:font-size-asian="10pt" style:font-name-complex="Calibri" style:font-size-complex="10pt"/>
    </style:style>
    <style:style style:name="P165" style:family="paragraph" style:parent-style-name="Normal_20__28_Web_29_">
      <loext:graphic-properties draw:fill="solid" draw:fill-color="#ffffff"/>
      <style:paragraph-properties fo:margin-left="0cm" fo:margin-right="0cm" fo:margin-top="0cm" fo:margin-bottom="0cm" loext:contextual-spacing="false" fo:text-align="justify" style:justify-single-word="false" fo:text-indent="0cm" style:auto-text-indent="false" fo:background-color="#ffffff"/>
      <style:text-properties fo:color="#000000" fo:font-size="10pt" officeooo:paragraph-rsid="001f9abd" style:font-size-asian="10pt" style:font-name-complex="Calibri" style:font-size-complex="10pt"/>
    </style:style>
    <style:style style:name="P166" style:family="paragraph" style:parent-style-name="Standard" style:master-page-name="Standard">
      <style:paragraph-properties fo:text-align="center" style:justify-single-word="false" style:page-number="auto"/>
      <style:text-properties style:font-name="Times New Roman" officeooo:paragraph-rsid="001f9abd"/>
    </style:style>
    <style:style style:name="P167" style:family="paragraph" style:parent-style-name="Standard">
      <style:paragraph-properties fo:text-align="center" style:justify-single-word="false"/>
      <style:text-properties style:font-name="Times New Roman" officeooo:paragraph-rsid="001f9abd"/>
    </style:style>
    <style:style style:name="P168" style:family="paragraph" style:parent-style-name="Standard">
      <style:paragraph-properties fo:text-align="center" style:justify-single-word="false"/>
      <style:text-properties style:font-name="Times New Roman" officeooo:paragraph-rsid="0026e469"/>
    </style:style>
    <style:style style:name="P169" style:family="paragraph" style:parent-style-name="Standard">
      <style:text-properties style:font-name="Times New Roman" officeooo:paragraph-rsid="001f9abd"/>
    </style:style>
    <style:style style:name="P170" style:family="paragraph" style:parent-style-name="Standard">
      <style:paragraph-properties fo:text-align="start" style:justify-single-word="false"/>
      <style:text-properties style:font-name="Times New Roman" officeooo:paragraph-rsid="001f9abd"/>
    </style:style>
    <style:style style:name="P171" style:family="paragraph" style:parent-style-name="Standard">
      <style:paragraph-properties fo:text-align="start" style:justify-single-word="false"/>
      <style:text-properties style:font-name="Times New Roman" officeooo:paragraph-rsid="0026e469"/>
    </style:style>
    <style:style style:name="P172" style:family="paragraph" style:parent-style-name="Standard">
      <style:paragraph-properties fo:text-align="start" style:justify-single-word="false"/>
      <style:text-properties style:font-name="Times New Roman" officeooo:paragraph-rsid="00285e60"/>
    </style:style>
    <style:style style:name="P173" style:family="paragraph" style:parent-style-name="Standard">
      <style:paragraph-properties fo:line-height="115%" fo:text-align="start" style:justify-single-word="false"/>
      <style:text-properties style:font-name="Times New Roman" fo:font-weight="bold" officeooo:paragraph-rsid="001f9abd" style:font-weight-asian="bold" style:font-weight-complex="bold"/>
    </style:style>
    <style:style style:name="P174" style:family="paragraph" style:parent-style-name="Standard">
      <style:paragraph-properties fo:line-height="115%" fo:text-align="center" style:justify-single-word="false"/>
      <style:text-properties style:font-name="Times New Roman" fo:font-weight="bold" officeooo:paragraph-rsid="001f9abd" style:font-weight-asian="bold" style:font-weight-complex="bold"/>
    </style:style>
    <style:style style:name="P175" style:family="paragraph" style:parent-style-name="Standard">
      <style:paragraph-properties fo:line-height="115%" fo:text-align="center" style:justify-single-word="false"/>
      <style:text-properties style:font-name="Times New Roman" fo:font-weight="bold" officeooo:paragraph-rsid="0026e469" style:font-weight-asian="bold" style:font-weight-complex="bold"/>
    </style:style>
    <style:style style:name="P176" style:family="paragraph" style:parent-style-name="Standard">
      <style:paragraph-properties fo:line-height="115%" fo:text-align="justify" style:justify-single-word="false"/>
      <style:text-properties style:font-name="Times New Roman" fo:font-weight="bold" officeooo:paragraph-rsid="001f9abd" style:font-weight-asian="bold" style:font-weight-complex="bold"/>
    </style:style>
    <style:style style:name="P177" style:family="paragraph" style:parent-style-name="Standard">
      <style:paragraph-properties fo:line-height="115%"/>
      <style:text-properties style:font-name="Times New Roman" fo:font-weight="bold" officeooo:paragraph-rsid="001f9abd" style:font-weight-asian="bold" style:font-weight-complex="bold"/>
    </style:style>
    <style:style style:name="P178" style:family="paragraph" style:parent-style-name="Standard">
      <style:paragraph-properties fo:text-align="center" style:justify-single-word="false"/>
      <style:text-properties style:font-name="Times New Roman" fo:font-weight="bold" officeooo:paragraph-rsid="0026e469" style:font-weight-asian="bold" style:font-weight-complex="bold"/>
    </style:style>
    <style:style style:name="P179" style:family="paragraph" style:parent-style-name="Standard">
      <style:paragraph-properties fo:text-align="center" style:justify-single-word="false"/>
      <style:text-properties style:font-name="Times New Roman" fo:font-weight="bold" officeooo:paragraph-rsid="001f9abd" style:font-weight-asian="bold" style:font-weight-complex="bold"/>
    </style:style>
    <style:style style:name="P180" style:family="paragraph" style:parent-style-name="Standard">
      <style:paragraph-properties fo:text-align="center" style:justify-single-word="false"/>
      <style:text-properties style:font-name="Times New Roman" fo:font-weight="bold" officeooo:paragraph-rsid="001f9abd" style:font-weight-asian="bold"/>
    </style:style>
    <style:style style:name="P181" style:family="paragraph" style:parent-style-name="Standard">
      <style:paragraph-properties fo:line-height="115%"/>
      <style:text-properties style:font-name="Times New Roman" officeooo:paragraph-rsid="001f9abd"/>
    </style:style>
    <style:style style:name="P182" style:family="paragraph" style:parent-style-name="Standard">
      <style:paragraph-properties fo:line-height="115%"/>
      <style:text-properties style:font-name="Times New Roman" officeooo:paragraph-rsid="0022dab3"/>
    </style:style>
    <style:style style:name="P183" style:family="paragraph" style:parent-style-name="Standard">
      <style:paragraph-properties fo:line-height="115%" fo:text-align="center" style:justify-single-word="false"/>
      <style:text-properties style:font-name="Times New Roman" officeooo:paragraph-rsid="001f9abd"/>
    </style:style>
    <style:style style:name="P184" style:family="paragraph" style:parent-style-name="Standard">
      <style:paragraph-properties fo:line-height="115%" fo:text-align="center" style:justify-single-word="false"/>
      <style:text-properties style:font-name="Times New Roman" officeooo:paragraph-rsid="0026e469"/>
    </style:style>
    <style:style style:name="P185" style:family="paragraph" style:parent-style-name="Standard" style:list-style-name="WWNum1">
      <style:paragraph-properties fo:line-height="115%"/>
      <style:text-properties style:font-name="Times New Roman" officeooo:paragraph-rsid="001f9abd"/>
    </style:style>
    <style:style style:name="P186" style:family="paragraph" style:parent-style-name="Standard">
      <style:paragraph-properties fo:line-height="115%" fo:text-align="justify" style:justify-single-word="false"/>
      <style:text-properties style:font-name="Times New Roman" officeooo:paragraph-rsid="001f9abd"/>
    </style:style>
    <style:style style:name="P187" style:family="paragraph" style:parent-style-name="Standard" style:list-style-name="WWNum6">
      <style:paragraph-properties fo:line-height="115%" fo:text-align="justify" style:justify-single-word="false"/>
      <style:text-properties style:font-name="Times New Roman" officeooo:paragraph-rsid="001f9abd"/>
    </style:style>
    <style:style style:name="P188" style:family="paragraph" style:parent-style-name="Standard" style:list-style-name="L2">
      <style:paragraph-properties fo:line-height="115%" fo:text-align="justify" style:justify-single-word="false"/>
      <style:text-properties style:font-name="Times New Roman" officeooo:paragraph-rsid="001f9abd"/>
    </style:style>
    <style:style style:name="P189" style:family="paragraph" style:parent-style-name="Standard" style:list-style-name="WWNum7">
      <style:paragraph-properties fo:line-height="115%" fo:text-align="justify" style:justify-single-word="false"/>
      <style:text-properties style:font-name="Times New Roman" officeooo:paragraph-rsid="001f9abd"/>
    </style:style>
    <style:style style:name="P190" style:family="paragraph" style:parent-style-name="Standard" style:list-style-name="L4">
      <style:paragraph-properties fo:line-height="115%" fo:text-align="justify" style:justify-single-word="false"/>
      <style:text-properties style:font-name="Times New Roman" officeooo:paragraph-rsid="001f9abd"/>
    </style:style>
    <style:style style:name="P191" style:family="paragraph" style:parent-style-name="Standard" style:list-style-name="L5">
      <style:paragraph-properties fo:line-height="115%" fo:text-align="justify" style:justify-single-word="false"/>
      <style:text-properties style:font-name="Times New Roman" officeooo:paragraph-rsid="001f9abd"/>
    </style:style>
    <style:style style:name="P192" style:family="paragraph" style:parent-style-name="Standard" style:list-style-name="L6">
      <style:paragraph-properties fo:line-height="115%" fo:text-align="justify" style:justify-single-word="false"/>
      <style:text-properties style:font-name="Times New Roman" officeooo:paragraph-rsid="0025153c"/>
    </style:style>
    <style:style style:name="P193" style:family="paragraph" style:parent-style-name="Standard" style:list-style-name="L6">
      <style:paragraph-properties fo:line-height="115%" fo:text-align="justify" style:justify-single-word="false"/>
      <style:text-properties style:font-name="Times New Roman" officeooo:paragraph-rsid="001f9abd"/>
    </style:style>
    <style:style style:name="P194" style:family="paragraph" style:parent-style-name="Standard" style:list-style-name="L6">
      <style:paragraph-properties fo:line-height="115%" fo:text-align="justify" style:justify-single-word="false"/>
      <style:text-properties style:font-name="Times New Roman" officeooo:paragraph-rsid="0026e469"/>
    </style:style>
    <style:style style:name="P195" style:family="paragraph" style:parent-style-name="Standard">
      <style:paragraph-properties fo:line-height="115%" fo:text-align="start" style:justify-single-word="false"/>
      <style:text-properties style:font-name="Times New Roman" officeooo:paragraph-rsid="001f9abd"/>
    </style:style>
    <style:style style:name="P196" style:family="paragraph" style:parent-style-name="Standard" style:list-style-name="WWNum6">
      <style:paragraph-properties fo:line-height="115%" fo:text-align="start" style:justify-single-word="false"/>
      <style:text-properties style:font-name="Times New Roman" officeooo:paragraph-rsid="001f9abd"/>
    </style:style>
    <style:style style:name="P197" style:family="paragraph" style:parent-style-name="Standard">
      <style:paragraph-properties fo:line-height="115%" fo:text-align="start" style:justify-single-word="false"/>
      <style:text-properties style:font-name="Times New Roman" officeooo:paragraph-rsid="0026e469"/>
    </style:style>
    <style:style style:name="P198" style:family="paragraph" style:parent-style-name="Standard">
      <style:paragraph-properties fo:line-height="115%"/>
      <style:text-properties style:font-name="Times New Roman" officeooo:paragraph-rsid="0026e469"/>
    </style:style>
    <style:style style:name="P199" style:family="paragraph" style:parent-style-name="Standard">
      <style:paragraph-properties fo:line-height="115%" fo:text-align="end" style:justify-single-word="false"/>
      <style:text-properties style:font-name="Times New Roman" fo:font-weight="normal" officeooo:paragraph-rsid="001f9abd" style:font-weight-asian="normal" style:font-weight-complex="normal"/>
    </style:style>
    <style:style style:name="P200" style:family="paragraph" style:parent-style-name="Standard">
      <style:paragraph-properties fo:line-height="115%" fo:text-align="justify" style:justify-single-word="false"/>
      <style:text-properties style:font-name="Times New Roman" fo:font-weight="normal" officeooo:paragraph-rsid="001f9abd" style:font-weight-asian="normal" style:font-weight-complex="normal"/>
    </style:style>
    <style:style style:name="P201" style:family="paragraph" style:parent-style-name="Standard">
      <style:paragraph-properties fo:line-height="115%" fo:text-align="start" style:justify-single-word="false"/>
      <style:text-properties style:font-name="Times New Roman" fo:font-weight="normal" officeooo:paragraph-rsid="001f9abd" style:font-weight-asian="normal" style:font-weight-complex="normal"/>
    </style:style>
    <style:style style:name="P202" style:family="paragraph" style:parent-style-name="Standard">
      <style:paragraph-properties fo:text-align="center" style:justify-single-word="false"/>
      <style:text-properties style:font-name="Times New Roman" fo:font-weight="normal" officeooo:paragraph-rsid="0026e469" style:font-weight-asian="normal" style:font-weight-complex="normal"/>
    </style:style>
    <style:style style:name="P203" style:family="paragraph" style:parent-style-name="Standard">
      <style:paragraph-properties fo:text-align="center" style:justify-single-word="false"/>
      <style:text-properties style:font-name="Times New Roman" fo:font-weight="normal" officeooo:paragraph-rsid="001f9abd" style:font-weight-asian="normal" style:font-weight-complex="normal"/>
    </style:style>
    <style:style style:name="P204" style:family="paragraph" style:parent-style-name="Standard" style:list-style-name="L1">
      <style:paragraph-properties fo:line-height="115%" fo:text-align="justify" style:justify-single-word="false"/>
      <style:text-properties style:font-name="Times New Roman" fo:font-size="12pt" officeooo:paragraph-rsid="001f9abd" style:font-size-asian="12pt" style:font-size-complex="12pt"/>
    </style:style>
    <style:style style:name="P205" style:family="paragraph" style:parent-style-name="Standard">
      <style:paragraph-properties fo:line-height="115%" fo:text-align="justify" style:justify-single-word="false"/>
      <style:text-properties style:font-name="Times New Roman" fo:font-size="12pt" officeooo:paragraph-rsid="001f9abd" style:font-size-asian="12pt" style:font-size-complex="12pt"/>
    </style:style>
    <style:style style:name="P206" style:family="paragraph" style:parent-style-name="Standard">
      <style:paragraph-properties fo:line-height="115%"/>
      <style:text-properties style:font-name="Times New Roman" fo:font-size="12pt" officeooo:paragraph-rsid="001f9abd" style:font-size-asian="12pt" style:font-size-complex="12pt"/>
    </style:style>
    <style:style style:name="P207" style:family="paragraph" style:parent-style-name="Standard">
      <style:paragraph-properties fo:line-height="115%" fo:text-align="end" style:justify-single-word="false"/>
      <style:text-properties style:font-name="Times New Roman" fo:font-size="12pt" officeooo:paragraph-rsid="0026e469" style:font-size-asian="12pt" style:font-size-complex="12pt"/>
    </style:style>
    <style:style style:name="P208" style:family="paragraph" style:parent-style-name="Standard">
      <style:paragraph-properties fo:line-height="115%" fo:text-align="start" style:justify-single-word="false"/>
      <style:text-properties style:font-name="Times New Roman" fo:font-size="12pt" officeooo:paragraph-rsid="0026e469" style:font-size-asian="12pt" style:font-size-complex="12pt"/>
    </style:style>
    <style:style style:name="P209" style:family="paragraph" style:parent-style-name="Standard">
      <style:paragraph-properties fo:text-align="start" style:justify-single-word="false"/>
      <style:text-properties style:font-name="Times New Roman" fo:font-size="12pt" officeooo:paragraph-rsid="001f9abd" style:font-size-asian="12pt" style:font-size-complex="12pt"/>
    </style:style>
    <style:style style:name="P210" style:family="paragraph" style:parent-style-name="Standard">
      <style:paragraph-properties fo:line-height="115%" fo:text-align="justify" style:justify-single-word="false"/>
      <style:text-properties style:font-name="Times New Roman" fo:font-size="12pt" fo:font-weight="bold" officeooo:paragraph-rsid="001f9abd" style:font-size-asian="12pt" style:font-weight-asian="bold" style:font-size-complex="12pt" style:font-weight-complex="bold"/>
    </style:style>
    <style:style style:name="P211" style:family="paragraph" style:parent-style-name="Standard">
      <style:paragraph-properties fo:line-height="115%"/>
      <style:text-properties style:font-name="Times New Roman" fo:font-size="12pt" fo:font-weight="bold" officeooo:paragraph-rsid="001f9abd" style:font-size-asian="12pt" style:font-weight-asian="bold" style:font-size-complex="12pt" style:font-weight-complex="bold"/>
    </style:style>
    <style:style style:name="P212" style:family="paragraph" style:parent-style-name="Standard">
      <style:paragraph-properties fo:text-align="center" style:justify-single-word="false"/>
      <style:text-properties style:font-name="Times New Roman" fo:font-size="12pt" fo:font-weight="normal" officeooo:paragraph-rsid="00285e60" style:font-size-asian="12pt" style:font-weight-asian="normal" style:font-size-complex="12pt" style:font-weight-complex="normal"/>
    </style:style>
    <style:style style:name="P213" style:family="paragraph" style:parent-style-name="Standard">
      <style:paragraph-properties fo:text-align="justify" style:justify-single-word="false"/>
      <style:text-properties style:font-name="Times New Roman" fo:font-size="12pt" fo:font-style="italic" officeooo:paragraph-rsid="001f9abd" style:font-size-asian="12pt" style:font-style-asian="italic" style:font-size-complex="12pt"/>
    </style:style>
    <style:style style:name="P214" style:family="paragraph" style:parent-style-name="Standard">
      <style:paragraph-properties fo:text-align="justify" style:justify-single-word="false"/>
      <style:text-properties style:font-name="Times New Roman" officeooo:paragraph-rsid="0022dab3"/>
    </style:style>
    <style:style style:name="P215" style:family="paragraph" style:parent-style-name="Standard">
      <style:paragraph-properties fo:text-align="justify" style:justify-single-word="false"/>
      <style:text-properties style:font-name="Times New Roman" officeooo:paragraph-rsid="001f9abd"/>
    </style:style>
    <style:style style:name="P216" style:family="paragraph" style:parent-style-name="Standard">
      <style:paragraph-properties fo:text-align="justify" style:justify-single-word="false"/>
      <style:text-properties style:font-name="Times New Roman" officeooo:paragraph-rsid="00236518"/>
    </style:style>
    <style:style style:name="P217" style:family="paragraph" style:parent-style-name="Standard">
      <style:paragraph-properties fo:text-align="justify" style:justify-single-word="false"/>
      <style:text-properties style:font-name="Times New Roman" officeooo:paragraph-rsid="0026e469"/>
    </style:style>
    <style:style style:name="P218" style:family="paragraph" style:parent-style-name="Standard" style:list-style-name="WWNum5">
      <style:text-properties style:font-name="Times New Roman" officeooo:paragraph-rsid="001f9abd"/>
    </style:style>
    <style:style style:name="P219" style:family="paragraph" style:parent-style-name="Standard" style:list-style-name="L4">
      <style:text-properties style:font-name="Times New Roman" officeooo:paragraph-rsid="001f9abd"/>
    </style:style>
    <style:style style:name="P220" style:family="paragraph" style:parent-style-name="Standard">
      <style:text-properties style:font-name="Times New Roman" fo:font-size="10pt" officeooo:paragraph-rsid="001f9abd" style:font-size-asian="10pt" style:font-size-complex="10pt"/>
    </style:style>
    <style:style style:name="P221" style:family="paragraph" style:parent-style-name="Standard">
      <style:paragraph-properties fo:text-align="justify" style:justify-single-word="false"/>
      <style:text-properties style:font-name="Times New Roman" fo:font-size="10pt" officeooo:paragraph-rsid="001f9abd" style:font-size-asian="10pt" style:font-size-complex="10pt"/>
    </style:style>
    <style:style style:name="P222" style:family="paragraph" style:parent-style-name="Standard">
      <style:paragraph-properties fo:text-align="center" style:justify-single-word="false"/>
      <style:text-properties style:font-name="Times New Roman" fo:font-size="10pt" officeooo:paragraph-rsid="0026e469" style:font-size-asian="10pt" style:font-size-complex="10pt"/>
    </style:style>
    <style:style style:name="P223" style:family="paragraph" style:parent-style-name="Standard">
      <style:text-properties style:font-name="Times New Roman" officeooo:paragraph-rsid="0026e469"/>
    </style:style>
    <style:style style:name="P224" style:family="paragraph" style:parent-style-name="Standard" style:list-style-name="WWNum2">
      <style:text-properties style:font-name="Times New Roman" officeooo:paragraph-rsid="0026e469"/>
    </style:style>
    <style:style style:name="P225" style:family="paragraph" style:parent-style-name="Standard" style:list-style-name="WWNum4">
      <style:text-properties style:font-name="Times New Roman" officeooo:paragraph-rsid="0026e469"/>
    </style:style>
    <style:style style:name="P226" style:family="paragraph" style:parent-style-name="Standard" style:list-style-name="WWNum1">
      <style:text-properties style:font-name="Times New Roman" officeooo:paragraph-rsid="0026e469"/>
    </style:style>
    <style:style style:name="P227" style:family="paragraph" style:parent-style-name="Standard">
      <style:paragraph-properties fo:line-height="100%" fo:text-align="center" style:justify-single-word="false"/>
      <style:text-properties style:font-name="Times New Roman" fo:font-size="9pt" officeooo:paragraph-rsid="001f9abd" style:font-size-asian="9pt" style:font-size-complex="9pt"/>
    </style:style>
    <style:style style:name="P228" style:family="paragraph" style:parent-style-name="Standard">
      <style:paragraph-properties fo:line-height="115%" fo:text-align="start" style:justify-single-word="false"/>
      <style:text-properties style:font-name="Times New Roman" fo:font-size="18pt" officeooo:paragraph-rsid="0026e469" style:font-size-asian="18pt" style:font-size-complex="18pt"/>
    </style:style>
    <style:style style:name="P229" style:family="paragraph" style:parent-style-name="Standard">
      <style:paragraph-properties fo:line-height="115%" fo:text-align="start" style:justify-single-word="false"/>
      <style:text-properties style:font-name="Times New Roman" fo:font-size="18pt" officeooo:paragraph-rsid="001f9abd" style:font-size-asian="18pt" style:font-size-complex="18pt"/>
    </style:style>
    <style:style style:name="P230" style:family="paragraph" style:parent-style-name="Standard">
      <style:paragraph-properties fo:text-align="end" style:justify-single-word="false"/>
      <style:text-properties style:font-name="Times New Roman" officeooo:paragraph-rsid="001f9abd"/>
    </style:style>
    <style:style style:name="P231" style:family="paragraph" style:parent-style-name="Standard" style:list-style-name="L10">
      <style:text-properties style:font-name="Times New Roman" officeooo:paragraph-rsid="0026e469"/>
    </style:style>
    <style:style style:name="P232" style:family="paragraph" style:parent-style-name="Standard" style:list-style-name="L11">
      <style:text-properties style:font-name="Times New Roman" officeooo:paragraph-rsid="001f9abd"/>
    </style:style>
    <style:style style:name="P233" style:family="paragraph" style:parent-style-name="Standard" style:list-style-name="WWNum1">
      <style:paragraph-properties fo:line-height="115%"/>
      <style:text-properties officeooo:paragraph-rsid="001f9abd"/>
    </style:style>
    <style:style style:name="P234" style:family="paragraph" style:parent-style-name="Standard" style:list-style-name="L1">
      <style:paragraph-properties fo:line-height="115%" fo:text-align="justify" style:justify-single-word="false"/>
      <style:text-properties officeooo:paragraph-rsid="001f9abd"/>
    </style:style>
    <style:style style:name="P235" style:family="paragraph" style:parent-style-name="Standard" style:list-style-name="L3">
      <style:paragraph-properties fo:line-height="115%" fo:text-align="justify" style:justify-single-word="false"/>
      <style:text-properties officeooo:paragraph-rsid="001f9abd"/>
    </style:style>
    <style:style style:name="P236" style:family="paragraph" style:parent-style-name="Standard" style:list-style-name="L6">
      <style:paragraph-properties fo:line-height="115%" fo:text-align="justify" style:justify-single-word="false"/>
      <style:text-properties officeooo:paragraph-rsid="0026e469"/>
    </style:style>
    <style:style style:name="P237" style:family="paragraph" style:parent-style-name="Standard">
      <style:paragraph-properties fo:line-height="115%" fo:text-align="justify" style:justify-single-word="false"/>
      <style:text-properties fo:color="#000000" style:font-name="Times New Roman" fo:font-weight="bold" officeooo:paragraph-rsid="001f9abd" style:font-weight-asian="bold" style:font-weight-complex="bold"/>
    </style:style>
    <style:style style:name="P238" style:family="paragraph" style:parent-style-name="Standard" style:list-style-name="WWNum4">
      <loext:graphic-properties draw:fill="solid" draw:fill-color="#ffffff"/>
      <style:paragraph-properties fo:orphans="2" fo:widows="2" fo:background-color="#ffffff">
        <style:tab-stops>
          <style:tab-stop style:position="2.752cm"/>
        </style:tab-stops>
      </style:paragraph-properties>
      <style:text-properties fo:color="#000000" style:font-name="Times New Roman" fo:font-size="10pt" officeooo:paragraph-rsid="001f9abd" style:font-size-asian="10pt" style:font-name-complex="Calibri" style:font-size-complex="10pt"/>
    </style:style>
    <style:style style:name="P239" style:family="paragraph" style:parent-style-name="Standard">
      <style:paragraph-properties fo:text-align="end" style:justify-single-word="false"/>
      <style:text-properties fo:color="#000000" style:font-name="Times New Roman" fo:font-size="12pt" fo:font-style="italic" officeooo:paragraph-rsid="001f9abd" style:font-size-asian="12pt" style:font-style-asian="italic" style:font-size-complex="12pt"/>
    </style:style>
    <style:style style:name="P240" style:family="paragraph" style:parent-style-name="Standard">
      <style:paragraph-properties fo:text-align="center" style:justify-single-word="false"/>
      <style:text-properties fo:color="#000000" style:font-name="Times New Roman" fo:font-size="12pt" fo:font-weight="bold" officeooo:paragraph-rsid="0026e469" style:font-size-asian="12pt" style:font-weight-asian="bold" style:font-name-complex="MinionPro-Bold" style:font-size-complex="12pt" style:font-weight-complex="bold"/>
    </style:style>
    <style:style style:name="P241" style:family="paragraph" style:parent-style-name="Standard">
      <style:paragraph-properties fo:line-height="115%"/>
      <style:text-properties fo:color="#000000" style:font-name="Times New Roman" officeooo:paragraph-rsid="001f9abd"/>
    </style:style>
    <style:style style:name="P242" style:family="paragraph" style:parent-style-name="Standard">
      <style:paragraph-properties fo:line-height="115%" fo:text-align="start" style:justify-single-word="false"/>
      <style:text-properties fo:font-variant="normal" fo:text-transform="none" fo:color="#000000" style:font-name="Times New Roman" fo:font-size="12pt" fo:letter-spacing="normal" fo:font-style="normal" fo:font-weight="normal" officeooo:paragraph-rsid="001f9abd" style:font-size-asian="12pt" style:font-style-asian="normal" style:font-weight-asian="normal" style:font-size-complex="12pt"/>
    </style:style>
    <style:style style:name="P243" style:family="paragraph" style:parent-style-name="Standard">
      <style:paragraph-properties fo:text-align="center" style:justify-single-word="false"/>
      <style:text-properties fo:font-weight="normal" officeooo:paragraph-rsid="001f9abd" style:font-weight-asian="normal" style:font-weight-complex="normal"/>
    </style:style>
    <style:style style:name="P244" style:family="paragraph" style:parent-style-name="Standard" style:list-style-name="L11">
      <style:text-properties fo:font-weight="normal" officeooo:rsid="002bf772" officeooo:paragraph-rsid="002bf772" style:font-weight-asian="normal" style:font-weight-complex="normal"/>
    </style:style>
    <style:style style:name="P245" style:family="paragraph" style:parent-style-name="Standard" style:list-style-name="L10">
      <style:text-properties officeooo:paragraph-rsid="0026e469"/>
    </style:style>
    <style:style style:name="P246" style:family="paragraph" style:parent-style-name="Standard">
      <style:paragraph-properties fo:text-align="start" style:justify-single-word="false"/>
      <style:text-properties officeooo:paragraph-rsid="0026e469"/>
    </style:style>
    <style:style style:name="P247" style:family="paragraph" style:parent-style-name="Standard" style:list-style-name="L11">
      <style:text-properties officeooo:rsid="00285e60" officeooo:paragraph-rsid="00285e60"/>
    </style:style>
    <style:style style:name="P248" style:family="paragraph" style:parent-style-name="Standard" style:list-style-name="L11">
      <style:text-properties officeooo:paragraph-rsid="001f9abd"/>
    </style:style>
    <style:style style:name="P249" style:family="paragraph" style:parent-style-name="Standard" style:master-page-name="Converted1">
      <style:paragraph-properties fo:margin-left="8.742cm" fo:margin-right="0cm" fo:margin-top="0cm" fo:margin-bottom="0cm" loext:contextual-spacing="false" fo:line-height="150%" fo:text-align="center" style:justify-single-word="false" fo:text-indent="1.249cm" style:auto-text-indent="false" style:page-number="auto"/>
      <style:text-properties officeooo:paragraph-rsid="001f9abd"/>
    </style:style>
    <style:style style:name="P250" style:family="paragraph" style:parent-style-name="Standard">
      <style:paragraph-properties fo:margin-left="8.742cm" fo:margin-right="0cm" fo:margin-top="0cm" fo:margin-bottom="0cm" loext:contextual-spacing="false" fo:line-height="150%" fo:text-align="center" style:justify-single-word="false" fo:text-indent="0cm" style:auto-text-indent="false"/>
      <style:text-properties style:font-name="Times New Roman" fo:font-size="10pt" officeooo:paragraph-rsid="001f9abd" style:font-size-asian="10pt" style:font-name-complex="Times New Roman1" style:font-size-complex="10pt"/>
    </style:style>
    <style:style style:name="P251" style:family="paragraph" style:parent-style-name="Standard">
      <style:paragraph-properties fo:margin-left="1.27cm" fo:margin-right="0cm" fo:line-height="115%" fo:text-indent="0cm" style:auto-text-indent="false"/>
      <style:text-properties style:font-name="Times New Roman" officeooo:paragraph-rsid="001f9abd"/>
    </style:style>
    <style:style style:name="P252" style:family="paragraph" style:parent-style-name="Standard">
      <style:paragraph-properties fo:margin-left="1.27cm" fo:margin-right="0cm" fo:line-height="115%" fo:text-align="justify" style:justify-single-word="false" fo:text-indent="0cm" style:auto-text-indent="false"/>
      <style:text-properties style:font-name="Times New Roman" officeooo:paragraph-rsid="001f9abd"/>
    </style:style>
    <style:style style:name="P253" style:family="paragraph" style:parent-style-name="Standard">
      <style:paragraph-properties fo:margin-left="0cm" fo:margin-right="0cm" fo:line-height="115%" fo:text-align="justify" style:justify-single-word="false" fo:text-indent="0cm" style:auto-text-indent="false"/>
      <style:text-properties style:font-name="Times New Roman" officeooo:paragraph-rsid="0022dab3"/>
    </style:style>
    <style:style style:name="P254" style:family="paragraph" style:parent-style-name="Standard">
      <style:paragraph-properties fo:margin-left="0cm" fo:margin-right="0cm" fo:line-height="115%" fo:text-align="center" style:justify-single-word="false" fo:text-indent="0cm" style:auto-text-indent="false"/>
      <style:text-properties style:font-name="Times New Roman" officeooo:paragraph-rsid="0022dab3"/>
    </style:style>
    <style:style style:name="P255" style:family="paragraph" style:parent-style-name="Standard">
      <style:paragraph-properties fo:margin-left="0cm" fo:margin-right="0cm" fo:margin-top="0.127cm" fo:margin-bottom="0cm" loext:contextual-spacing="false" fo:text-indent="0cm" style:auto-text-indent="false"/>
      <style:text-properties style:font-name="Times New Roman" fo:font-size="12pt" fo:font-weight="bold" officeooo:paragraph-rsid="001f9abd" style:font-size-asian="12pt" style:font-weight-asian="bold"/>
    </style:style>
    <style:style style:name="P256" style:family="paragraph" style:parent-style-name="Standard">
      <style:paragraph-properties fo:margin-left="0cm" fo:margin-right="0cm" fo:margin-top="0cm" fo:margin-bottom="0.423cm" loext:contextual-spacing="false" fo:line-height="100%" fo:text-align="center" style:justify-single-word="false" fo:text-indent="0cm" style:auto-text-indent="false"/>
      <style:text-properties style:font-name="Times New Roman" fo:font-size="10pt" officeooo:paragraph-rsid="001f9abd" style:font-size-asian="10pt" style:font-size-complex="10pt"/>
    </style:style>
    <style:style style:name="P257" style:family="paragraph" style:parent-style-name="Standard">
      <style:paragraph-properties fo:margin-left="1.383cm" fo:margin-right="0cm" fo:text-indent="0cm" style:auto-text-indent="false"/>
      <style:text-properties style:font-name="Times New Roman" officeooo:paragraph-rsid="001f9abd"/>
    </style:style>
    <style:style style:name="P258" style:family="paragraph" style:parent-style-name="Standard">
      <style:paragraph-properties fo:margin-left="1.7cm" fo:margin-right="0cm" fo:line-height="115%" fo:text-align="justify" style:justify-single-word="false" fo:text-indent="0cm" style:auto-text-indent="false"/>
      <style:text-properties style:font-name="Times New Roman" officeooo:paragraph-rsid="001f9abd"/>
    </style:style>
    <style:style style:name="P259" style:family="paragraph" style:parent-style-name="Standard">
      <style:paragraph-properties fo:margin-left="0.318cm" fo:margin-right="0cm" fo:margin-top="0.243cm" fo:margin-bottom="0cm" loext:contextual-spacing="false" fo:text-indent="0cm" style:auto-text-indent="false"/>
      <style:text-properties style:font-name="Times New Roman" fo:font-size="12pt" fo:font-weight="bold" officeooo:paragraph-rsid="001f9abd" style:font-size-asian="12pt" style:font-weight-asian="bold"/>
    </style:style>
    <style:style style:name="P260" style:family="paragraph" style:parent-style-name="Standard">
      <style:paragraph-properties fo:margin-left="0.318cm" fo:margin-right="0cm" fo:text-indent="0cm" style:auto-text-indent="false"/>
      <style:text-properties style:font-name="Times New Roman" fo:font-size="12pt" fo:font-weight="bold" officeooo:paragraph-rsid="001f9abd" style:font-size-asian="12pt" style:font-weight-asian="bold"/>
    </style:style>
    <style:style style:name="P261" style:family="paragraph" style:parent-style-name="Standard">
      <style:paragraph-properties fo:margin-left="7.765cm" fo:margin-right="0cm" fo:margin-top="0cm" fo:margin-bottom="0.423cm" loext:contextual-spacing="false" fo:text-align="center" style:justify-single-word="false" fo:text-indent="0cm" style:auto-text-indent="false"/>
      <style:text-properties style:font-name="Times New Roman" fo:font-size="10pt" officeooo:paragraph-rsid="001f9abd" style:font-size-asian="10pt" style:font-size-complex="10pt"/>
    </style:style>
    <style:style style:name="P262" style:family="paragraph" style:parent-style-name="Standard">
      <style:paragraph-properties fo:margin-left="0cm" fo:margin-right="6.817cm" fo:margin-top="0.284cm" fo:margin-bottom="0cm" loext:contextual-spacing="false" fo:text-align="end" style:justify-single-word="false" fo:text-indent="0cm" style:auto-text-indent="false"/>
      <style:text-properties style:font-name="Times New Roman" fo:font-weight="bold" officeooo:paragraph-rsid="001f9abd" style:font-weight-asian="bold"/>
    </style:style>
    <style:style style:name="P263" style:family="paragraph" style:parent-style-name="Standard">
      <style:paragraph-properties fo:margin-top="0.423cm" fo:margin-bottom="0cm" loext:contextual-spacing="false" fo:text-align="justify" style:justify-single-word="false"/>
      <style:text-properties style:font-name="Times New Roman" officeooo:paragraph-rsid="001f9abd"/>
    </style:style>
    <style:style style:name="P264" style:family="paragraph" style:parent-style-name="Standard" style:list-style-name="WWNum4">
      <loext:graphic-properties draw:fill="solid" draw:fill-color="#ffffff"/>
      <style:paragraph-properties fo:margin-top="0cm" fo:margin-bottom="0cm" loext:contextual-spacing="false" fo:orphans="2" fo:widows="2" fo:background-color="#ffffff">
        <style:tab-stops>
          <style:tab-stop style:position="2.752cm"/>
        </style:tab-stops>
      </style:paragraph-properties>
      <style:text-properties fo:color="#000000" style:font-name="Times New Roman" fo:font-size="10pt" officeooo:paragraph-rsid="001f9abd" style:font-size-asian="10pt" style:font-name-complex="Calibri" style:font-size-complex="10pt"/>
    </style:style>
    <style:style style:name="P265" style:family="paragraph" style:parent-style-name="Standard" style:list-style-name="WWNum4">
      <loext:graphic-properties draw:fill="solid" draw:fill-color="#ffffff"/>
      <style:paragraph-properties fo:margin-top="0cm" fo:margin-bottom="0cm" loext:contextual-spacing="false" fo:text-align="justify" style:justify-single-word="false" fo:orphans="2" fo:widows="2" fo:background-color="#ffffff">
        <style:tab-stops>
          <style:tab-stop style:position="2.752cm"/>
        </style:tab-stops>
      </style:paragraph-properties>
      <style:text-properties fo:color="#000000" style:font-name="Times New Roman" fo:font-size="10pt" officeooo:paragraph-rsid="001f9abd" style:font-size-asian="10pt" style:font-name-complex="Calibri" style:font-size-complex="10pt"/>
    </style:style>
    <style:style style:name="P266" style:family="paragraph" style:parent-style-name="Standard" style:list-style-name="L7">
      <loext:graphic-properties draw:fill="solid" draw:fill-color="#ffffff"/>
      <style:paragraph-properties fo:margin-top="0cm" fo:margin-bottom="0cm" loext:contextual-spacing="false" fo:line-height="100%" fo:background-color="#ffffff">
        <style:tab-stops>
          <style:tab-stop style:position="2.752cm"/>
        </style:tab-stops>
      </style:paragraph-properties>
      <style:text-properties fo:color="#000000" style:font-name="Times New Roman" fo:font-size="10pt" officeooo:paragraph-rsid="001f9abd" style:font-size-asian="10pt" style:font-name-complex="Calibri" style:font-size-complex="10pt"/>
    </style:style>
    <style:style style:name="P267" style:family="paragraph" style:parent-style-name="Standard" style:list-style-name="L7">
      <loext:graphic-properties draw:fill="solid" draw:fill-color="#ffffff"/>
      <style:paragraph-properties fo:margin-top="0cm" fo:margin-bottom="0cm" loext:contextual-spacing="false" fo:line-height="100%" fo:text-align="justify" style:justify-single-word="false" fo:background-color="#ffffff">
        <style:tab-stops>
          <style:tab-stop style:position="2.752cm"/>
        </style:tab-stops>
      </style:paragraph-properties>
      <style:text-properties fo:color="#000000" style:font-name="Times New Roman" fo:font-size="10pt" officeooo:paragraph-rsid="0026e469" style:font-size-asian="10pt" style:font-name-complex="Calibri" style:font-size-complex="10pt"/>
    </style:style>
    <style:style style:name="P268" style:family="paragraph" style:parent-style-name="Standard">
      <style:paragraph-properties fo:margin-top="0cm" fo:margin-bottom="0cm" loext:contextual-spacing="false" fo:line-height="100%" fo:text-align="center" style:justify-single-word="false"/>
      <style:text-properties fo:color="#000000" style:font-name="Times New Roman" fo:font-size="10pt" fo:font-weight="bold" officeooo:paragraph-rsid="0026e469" style:font-size-asian="10pt" style:font-weight-asian="bold" style:font-name-complex="MinionPro-Regular" style:font-size-complex="10pt"/>
    </style:style>
    <style:style style:name="P269" style:family="paragraph" style:parent-style-name="Standard">
      <style:paragraph-properties fo:margin-top="0cm" fo:margin-bottom="0cm" loext:contextual-spacing="false" fo:line-height="100%" fo:text-align="start" style:justify-single-word="false"/>
      <style:text-properties fo:color="#000000" style:font-name="Times New Roman" fo:font-size="12pt" fo:font-weight="normal" officeooo:paragraph-rsid="0026e469" style:font-size-asian="12pt" style:font-weight-asian="normal" style:font-name-complex="MinionPro-Bold" style:font-size-complex="12pt" style:font-weight-complex="normal"/>
    </style:style>
    <style:style style:name="P270" style:family="paragraph" style:parent-style-name="Standard">
      <style:paragraph-properties fo:margin-top="0cm" fo:margin-bottom="0cm" loext:contextual-spacing="false" fo:line-height="100%" fo:text-align="justify" style:justify-single-word="false"/>
      <style:text-properties fo:color="#000000" style:font-name="Times New Roman" fo:font-size="12pt" officeooo:paragraph-rsid="0026e469" style:font-size-asian="12pt" style:font-name-complex="MinionPro-Regular" style:font-size-complex="12pt"/>
    </style:style>
    <style:style style:name="P271" style:family="paragraph" style:parent-style-name="Standard" style:list-style-name="L8">
      <style:paragraph-properties fo:margin-top="0cm" fo:margin-bottom="0cm" loext:contextual-spacing="false" fo:line-height="100%" fo:text-align="justify" style:justify-single-word="false"/>
      <style:text-properties fo:color="#000000" style:font-name="Times New Roman" fo:font-size="12pt" officeooo:paragraph-rsid="0026e469" style:font-size-asian="12pt" style:font-name-complex="MinionPro-Regular" style:font-size-complex="12pt"/>
    </style:style>
    <style:style style:name="P272" style:family="paragraph" style:parent-style-name="Standard">
      <style:paragraph-properties fo:margin-top="0cm" fo:margin-bottom="0cm" loext:contextual-spacing="false" fo:text-align="center" style:justify-single-word="false"/>
      <style:text-properties style:font-name="Times New Roman" fo:font-weight="bold" officeooo:paragraph-rsid="001f9abd" style:font-weight-asian="bold"/>
    </style:style>
    <style:style style:name="P273" style:family="paragraph" style:parent-style-name="Standard">
      <style:paragraph-properties fo:margin-top="0cm" fo:margin-bottom="0cm" loext:contextual-spacing="false" fo:text-align="center" style:justify-single-word="false"/>
      <style:text-properties style:font-name="Times New Roman" officeooo:paragraph-rsid="001f9abd" style:font-weight-complex="bold"/>
    </style:style>
    <style:style style:name="P274" style:family="paragraph" style:parent-style-name="Standard">
      <style:paragraph-properties fo:margin-top="0cm" fo:margin-bottom="0cm" loext:contextual-spacing="false" fo:text-align="justify" style:justify-single-word="false"/>
      <style:text-properties style:font-name="Times New Roman" officeooo:paragraph-rsid="001f9abd" style:font-weight-complex="bold"/>
    </style:style>
    <style:style style:name="P275" style:family="paragraph" style:parent-style-name="Standard">
      <style:paragraph-properties fo:margin-top="0cm" fo:margin-bottom="0cm" loext:contextual-spacing="false" fo:line-height="100%"/>
      <style:text-properties style:font-name="Times New Roman" officeooo:paragraph-rsid="001f9abd"/>
    </style:style>
    <style:style style:name="P276" style:family="paragraph" style:parent-style-name="Standard">
      <style:paragraph-properties fo:margin-top="0cm" fo:margin-bottom="0cm" loext:contextual-spacing="false" fo:line-height="100%" fo:text-align="center" style:justify-single-word="false"/>
      <style:text-properties style:font-name="Times New Roman" fo:font-size="9pt" officeooo:paragraph-rsid="001f9abd" style:font-size-asian="9pt" style:font-size-complex="9pt"/>
    </style:style>
    <style:style style:name="P277" style:family="paragraph" style:parent-style-name="Standard">
      <style:paragraph-properties fo:margin-top="0cm" fo:margin-bottom="0cm" loext:contextual-spacing="false" fo:text-align="center" style:justify-single-word="false"/>
      <style:text-properties style:font-name="Times New Roman" fo:font-size="9pt" officeooo:paragraph-rsid="001f9abd" style:font-size-asian="9pt" style:font-size-complex="9pt"/>
    </style:style>
    <style:style style:name="P278" style:family="paragraph" style:parent-style-name="Standard">
      <style:paragraph-properties fo:margin-top="0cm" fo:margin-bottom="0cm" loext:contextual-spacing="false" fo:line-height="100%" fo:text-align="justify" style:justify-single-word="false"/>
      <style:text-properties style:font-name="Times New Roman" fo:font-style="italic" officeooo:paragraph-rsid="001f9abd" style:font-style-asian="italic"/>
    </style:style>
    <style:style style:name="P279" style:family="paragraph" style:parent-style-name="Standard">
      <style:paragraph-properties fo:margin-top="0.423cm" fo:margin-bottom="0.282cm" loext:contextual-spacing="false" fo:line-height="100%" fo:text-align="center" style:justify-single-word="false"/>
      <style:text-properties style:font-name="Times New Roman" fo:font-weight="bold" officeooo:paragraph-rsid="0026e469" style:font-weight-asian="bold" style:font-name-complex="Calibri"/>
    </style:style>
    <style:style style:name="P280" style:family="paragraph" style:parent-style-name="Standard">
      <style:paragraph-properties fo:margin-left="0cm" fo:margin-right="0.296cm" fo:margin-top="0cm" fo:margin-bottom="0cm" loext:contextual-spacing="false" fo:line-height="100%" fo:text-align="justify" style:justify-single-word="false" fo:text-indent="0cm" style:auto-text-indent="false">
        <style:tab-stops>
          <style:tab-stop style:position="3.542cm"/>
        </style:tab-stops>
      </style:paragraph-properties>
      <style:text-properties style:font-name="Times New Roman" officeooo:paragraph-rsid="0026e469" style:font-name-complex="Calibri"/>
    </style:style>
    <style:style style:name="P281" style:family="paragraph" style:parent-style-name="Standard">
      <style:paragraph-properties fo:margin-left="7.752cm" fo:margin-right="0cm" fo:margin-top="0cm" fo:margin-bottom="0cm" loext:contextual-spacing="false" fo:line-height="100%" fo:text-indent="0cm" style:auto-text-indent="false"/>
      <style:text-properties style:font-name="Times New Roman" officeooo:paragraph-rsid="001f9abd"/>
    </style:style>
    <style:style style:name="P282" style:family="paragraph" style:parent-style-name="Standard">
      <style:paragraph-properties fo:margin-left="4.995cm" fo:margin-right="0cm" fo:margin-top="0cm" fo:margin-bottom="0cm" loext:contextual-spacing="false" fo:line-height="100%" fo:text-align="justify" style:justify-single-word="false" fo:text-indent="1.249cm" style:auto-text-indent="false"/>
      <style:text-properties fo:color="#000000" style:font-name="Times New Roman" fo:font-size="12pt" fo:font-style="italic" officeooo:paragraph-rsid="0026e469" style:font-size-asian="12pt" style:font-style-asian="italic" style:font-name-complex="MinionPro-Regular" style:font-size-complex="12pt" style:font-style-complex="italic"/>
    </style:style>
    <style:style style:name="P283" style:family="paragraph" style:parent-style-name="Standard">
      <style:paragraph-properties fo:margin-left="8.502cm" fo:margin-right="0cm" fo:margin-top="0cm" fo:margin-bottom="0cm" loext:contextual-spacing="false" fo:line-height="100%" fo:text-align="justify" style:justify-single-word="false" fo:text-indent="0cm" style:auto-text-indent="false"/>
      <style:text-properties fo:color="#000000" style:font-name="Times New Roman" fo:font-size="12pt" officeooo:paragraph-rsid="0026e469" style:font-size-asian="12pt" style:font-name-complex="MinionPro-Regular" style:font-size-complex="12pt"/>
    </style:style>
    <style:style style:name="P284" style:family="paragraph">
      <loext:graphic-properties draw:fill="none"/>
      <style:paragraph-properties fo:text-align="start"/>
      <style:text-properties fo:color="#000000" fo:font-size="18pt"/>
    </style:style>
    <style:style style:name="P285" style:family="paragraph">
      <loext:graphic-properties draw:fill="none"/>
      <style:paragraph-properties fo:text-align="start"/>
      <style:text-properties fo:font-size="18pt"/>
    </style:style>
    <style:style style:name="P286" style:family="paragraph">
      <loext:graphic-properties draw:fill="solid" draw:fill-color="#f1f1f1"/>
      <style:paragraph-properties fo:text-align="start"/>
      <style:text-properties fo:font-size="18pt"/>
    </style:style>
    <style:style style:name="T1" style:family="text">
      <style:text-properties style:font-name="Times New Roman"/>
    </style:style>
    <style:style style:name="T2" style:family="text">
      <style:text-properties style:font-name="Times New Roman" fo:font-size="10pt" style:font-size-asian="10pt"/>
    </style:style>
    <style:style style:name="T3" style:family="text">
      <style:text-properties style:font-name="Times New Roman" fo:font-size="10pt" style:font-size-asian="10pt" style:font-name-complex="Times New Roman1" style:font-size-complex="10pt"/>
    </style:style>
    <style:style style:name="T4" style:family="text">
      <style:text-properties style:font-name="Times New Roman" fo:font-size="10pt" officeooo:rsid="001f9abd" style:font-size-asian="10pt" style:font-name-complex="Times New Roman1" style:font-size-complex="10pt"/>
    </style:style>
    <style:style style:name="T5" style:family="text">
      <style:text-properties style:font-name="Times New Roman" fo:font-size="10pt" officeooo:rsid="002a19f1" style:font-size-asian="10pt" style:font-name-complex="Times New Roman1" style:font-size-complex="10pt"/>
    </style:style>
    <style:style style:name="T6" style:family="text">
      <style:text-properties style:font-name="Times New Roman" fo:font-size="10pt" style:font-size-asian="10pt" style:font-size-complex="10pt"/>
    </style:style>
    <style:style style:name="T7" style:family="text">
      <style:text-properties style:font-name="Times New Roman" fo:font-size="10pt" officeooo:rsid="0026e469" style:font-size-asian="10pt" style:font-size-complex="10pt"/>
    </style:style>
    <style:style style:name="T8" style:family="text">
      <style:text-properties style:font-name="Times New Roman" fo:font-size="10pt" fo:font-style="italic" style:font-size-asian="10pt" style:font-style-asian="italic" style:font-size-complex="10pt"/>
    </style:style>
    <style:style style:name="T9" style:family="text">
      <style:text-properties style:font-name="Times New Roman" fo:font-weight="bold" style:font-weight-asian="bold"/>
    </style:style>
    <style:style style:name="T10" style:family="text">
      <style:text-properties style:font-name="Times New Roman" fo:font-weight="bold" style:font-weight-asian="bold" style:font-weight-complex="bold"/>
    </style:style>
    <style:style style:name="T11" style:family="text">
      <style:text-properties style:font-name="Times New Roman" fo:font-weight="bold" officeooo:rsid="00022ec3" style:font-weight-asian="bold" style:font-weight-complex="bold"/>
    </style:style>
    <style:style style:name="T12" style:family="text">
      <style:text-properties style:font-name="Times New Roman" fo:font-weight="bold" officeooo:rsid="0008628b" style:font-weight-asian="bold" style:font-weight-complex="bold"/>
    </style:style>
    <style:style style:name="T13" style:family="text">
      <style:text-properties style:font-name="Times New Roman" fo:font-weight="bold" fo:background-color="#ffffff" loext:char-shading-value="0" style:font-weight-asian="bold"/>
    </style:style>
    <style:style style:name="T14" style:family="text">
      <style:text-properties style:font-name="Times New Roman" fo:font-weight="normal" style:font-weight-asian="normal" style:font-weight-complex="normal"/>
    </style:style>
    <style:style style:name="T15" style:family="text">
      <style:text-properties style:font-name="Times New Roman" fo:font-weight="normal" officeooo:rsid="00022ec3" style:font-weight-asian="normal" style:font-weight-complex="normal"/>
    </style:style>
    <style:style style:name="T16" style:family="text">
      <style:text-properties style:font-name="Times New Roman" fo:font-weight="normal" style:font-weight-asian="normal" style:font-name-complex="Calibri" style:font-weight-complex="normal"/>
    </style:style>
    <style:style style:name="T17" style:family="text">
      <style:text-properties style:font-name="Times New Roman" fo:font-size="12pt" style:font-size-asian="12pt" style:font-size-complex="12pt"/>
    </style:style>
    <style:style style:name="T18" style:family="text">
      <style:text-properties style:font-name="Times New Roman" fo:font-size="12pt" officeooo:rsid="001f9abd" style:font-size-asian="12pt" style:font-size-complex="12pt"/>
    </style:style>
    <style:style style:name="T19" style:family="text">
      <style:text-properties style:font-name="Times New Roman" fo:font-size="12pt" fo:font-weight="normal" style:font-size-asian="12pt" style:font-weight-asian="normal" style:font-size-complex="12pt" style:font-weight-complex="normal"/>
    </style:style>
    <style:style style:name="T20" style:family="text">
      <style:text-properties style:font-name="Times New Roman" fo:font-size="8pt" style:font-size-asian="8pt"/>
    </style:style>
    <style:style style:name="T21" style:family="text">
      <style:text-properties style:font-name="Times New Roman" fo:font-size="9pt" fo:font-weight="bold" style:font-size-asian="9pt" style:font-weight-asian="bold"/>
    </style:style>
    <style:style style:name="T22" style:family="text">
      <style:text-properties style:font-name="Times New Roman" fo:font-size="9pt" fo:letter-spacing="-0.037cm" fo:font-weight="bold" style:font-size-asian="9pt" style:font-weight-asian="bold"/>
    </style:style>
    <style:style style:name="T23" style:family="text">
      <style:text-properties style:font-name="Times New Roman" fo:font-size="9pt" style:font-size-asian="9pt"/>
    </style:style>
    <style:style style:name="T24" style:family="text">
      <style:text-properties style:font-name="Times New Roman" fo:font-size="9pt" fo:letter-spacing="-0.012cm" style:font-size-asian="9pt"/>
    </style:style>
    <style:style style:name="T25" style:family="text">
      <style:text-properties style:font-name="Times New Roman" fo:font-size="9pt" fo:letter-spacing="-0.011cm" style:font-size-asian="9pt"/>
    </style:style>
    <style:style style:name="T26" style:family="text">
      <style:text-properties style:font-name="Times New Roman" fo:font-size="9pt" fo:letter-spacing="-0.03cm" style:font-size-asian="9pt"/>
    </style:style>
    <style:style style:name="T27" style:family="text">
      <style:text-properties style:font-name="Times New Roman" fo:font-size="9pt" style:text-underline-style="solid" style:text-underline-width="auto" style:text-underline-color="font-color" style:font-size-asian="9pt"/>
    </style:style>
    <style:style style:name="T28" style:family="text">
      <style:text-properties style:font-name="Times New Roman" fo:font-size="9pt" style:text-underline-style="solid" style:text-underline-width="auto" style:text-underline-color="font-color" fo:font-weight="bold" style:font-size-asian="9pt" style:font-weight-asian="bold"/>
    </style:style>
    <style:style style:name="T29" style:family="text">
      <style:text-properties style:font-name="Times New Roman" fo:font-size="9pt" fo:letter-spacing="-0.009cm" style:text-underline-style="solid" style:text-underline-width="auto" style:text-underline-color="font-color" style:font-size-asian="9pt"/>
    </style:style>
    <style:style style:name="T30" style:family="text">
      <style:text-properties style:font-name="Times New Roman" fo:font-size="9pt" fo:font-style="italic" style:font-size-asian="9pt" style:font-style-asian="italic" style:font-size-complex="9pt"/>
    </style:style>
    <style:style style:name="T31" style:family="text">
      <style:text-properties style:font-name="Times New Roman" fo:font-size="9pt" fo:font-style="italic" style:font-size-asian="9pt" style:font-style-asian="italic" style:font-size-complex="9pt" style:font-style-complex="italic"/>
    </style:style>
    <style:style style:name="T32" style:family="text">
      <style:text-properties style:font-name="Times New Roman" fo:letter-spacing="-0.007cm"/>
    </style:style>
    <style:style style:name="T33" style:family="text">
      <style:text-properties style:font-name="Times New Roman" fo:letter-spacing="-0.021cm"/>
    </style:style>
    <style:style style:name="T34" style:family="text">
      <style:text-properties style:font-name="Times New Roman" style:text-underline-style="solid" style:text-underline-width="auto" style:text-underline-color="font-color"/>
    </style:style>
    <style:style style:name="T35" style:family="text">
      <style:text-properties style:font-name="Times New Roman" fo:letter-spacing="-0.011cm"/>
    </style:style>
    <style:style style:name="T36" style:family="text">
      <style:text-properties style:font-name="Times New Roman" fo:font-size="10.5pt" style:font-size-asian="10.5pt"/>
    </style:style>
    <style:style style:name="T37" style:family="text">
      <style:text-properties style:font-name="Times New Roman" fo:font-size="10.5pt" fo:letter-spacing="-0.007cm" style:font-size-asian="10.5pt"/>
    </style:style>
    <style:style style:name="T38" style:family="text">
      <style:text-properties style:font-name="Times New Roman" style:font-name-complex="Calibri"/>
    </style:style>
    <style:style style:name="T39" style:family="text">
      <style:text-properties style:font-name="Times New Roman" fo:font-style="italic" style:font-style-asian="italic" style:font-name-complex="Calibri"/>
    </style:style>
    <style:style style:name="T40" style:family="text">
      <style:text-properties style:font-name="Times New Roman" style:font-name-asian="Times New Roman1" style:font-name-complex="Calibri"/>
    </style:style>
    <style:style style:name="T41" style:family="text">
      <style:text-properties style:font-name="Times New Roman" officeooo:rsid="001f9abd"/>
    </style:style>
    <style:style style:name="T42" style:family="text">
      <style:text-properties style:font-name="Times New Roman" officeooo:rsid="0022dab3"/>
    </style:style>
    <style:style style:name="T43" style:family="text">
      <style:text-properties style:font-name="Times New Roman" officeooo:rsid="00236518"/>
    </style:style>
    <style:style style:name="T44" style:family="text">
      <style:text-properties style:font-name="Times New Roman" officeooo:rsid="0025153c"/>
    </style:style>
    <style:style style:name="T45" style:family="text">
      <style:text-properties style:font-name="Times New Roman" officeooo:rsid="0026e469"/>
    </style:style>
    <style:style style:name="T46" style:family="text">
      <style:text-properties style:font-name="Times New Roman" officeooo:rsid="00285e60"/>
    </style:style>
    <style:style style:name="T47" style:family="text">
      <style:text-properties style:font-name="Times New Roman" officeooo:rsid="002a19f1"/>
    </style:style>
    <style:style style:name="T48" style:family="text">
      <style:text-properties style:font-name="Times New Roman" officeooo:rsid="00022ec3"/>
    </style:style>
    <style:style style:name="T49" style:family="text">
      <style:text-properties fo:color="#000000" style:font-name="Times New Roman"/>
    </style:style>
    <style:style style:name="T50" style:family="text">
      <style:text-properties fo:color="#000000" style:font-name="Times New Roman" fo:font-size="12pt" style:font-size-asian="12pt" style:font-size-complex="12pt"/>
    </style:style>
    <style:style style:name="T51" style:family="text">
      <style:text-properties fo:color="#000000" style:font-name="Times New Roman" fo:font-size="12pt" fo:font-style="italic" style:font-size-asian="12pt" style:font-style-asian="italic" style:font-size-complex="12pt"/>
    </style:style>
    <style:style style:name="T52" style:family="text">
      <style:text-properties fo:color="#000000" style:font-name="Times New Roman" fo:font-size="10pt" style:font-size-asian="10pt" style:font-size-complex="10pt"/>
    </style:style>
    <style:style style:name="T53" style:family="text">
      <style:text-properties fo:color="#000000" style:font-name="Times New Roman" officeooo:rsid="0022dab3"/>
    </style:style>
    <style:style style:name="T54" style:family="text">
      <style:text-properties fo:color="#000000" style:font-name="Times New Roman" fo:font-size="9pt" fo:font-style="italic" style:font-size-asian="9pt" style:font-style-asian="italic" style:font-name-complex="MinionPro-Regular" style:font-size-complex="9pt"/>
    </style:style>
    <style:style style:name="T55" style:family="text">
      <style:text-properties fo:color="#000000" fo:font-size="9pt" fo:font-style="italic" style:font-size-asian="9pt" style:font-style-asian="italic" style:font-size-complex="9pt"/>
    </style:style>
    <style:style style:name="T56" style:family="text">
      <style:text-properties fo:color="#000000" fo:font-size="9pt" fo:font-style="italic" officeooo:rsid="0026e469" style:font-size-asian="9pt" style:font-style-asian="italic" style:font-size-complex="9pt"/>
    </style:style>
    <style:style style:name="T57" style:family="text">
      <style:text-properties fo:font-variant="normal" fo:text-transform="none" fo:color="#000000" style:font-name="Times New Roman" fo:font-size="12pt" fo:letter-spacing="normal" fo:font-style="normal" fo:font-weight="normal" style:font-size-asian="12pt" style:font-style-asian="normal" style:font-weight-asian="normal"/>
    </style:style>
    <style:style style:name="T58" style:family="text">
      <style:text-properties fo:font-variant="normal" fo:text-transform="none" fo:color="#000000" style:font-name="Times New Roman" fo:font-size="12pt" fo:letter-spacing="normal" fo:font-style="normal" fo:font-weight="normal" style:font-size-asian="12pt" style:font-style-asian="normal" style:font-weight-asian="normal" style:font-size-complex="12pt"/>
    </style:style>
    <style:style style:name="T59" style:family="text">
      <style:text-properties fo:font-variant="normal" fo:text-transform="none" fo:color="#000000" style:font-name="Times New Roman" fo:font-size="12pt" fo:letter-spacing="normal" fo:font-style="normal" fo:font-weight="normal" style:font-size-asian="12pt" style:font-style-asian="normal" style:font-weight-asian="normal" style:font-size-complex="12pt" style:font-style-complex="normal"/>
    </style:style>
    <style:style style:name="T60" style:family="text">
      <style:text-properties fo:font-variant="normal" fo:text-transform="none" fo:color="#000000" style:font-name="Times New Roman" fo:font-size="12pt" fo:letter-spacing="normal" fo:font-style="normal" fo:font-weight="normal" officeooo:rsid="0025153c" style:font-size-asian="12pt" style:font-style-asian="normal" style:font-weight-asian="normal"/>
    </style:style>
    <style:style style:name="T61" style:family="text">
      <style:text-properties fo:font-variant="normal" fo:text-transform="none" fo:color="#000000" style:font-name="Times New Roman" fo:font-size="12pt" fo:letter-spacing="normal" fo:font-style="normal" fo:font-weight="bold" style:font-size-asian="12pt" style:font-style-asian="normal" style:font-weight-asian="bold" style:font-size-complex="12pt" style:font-style-complex="normal" style:font-weight-complex="bold"/>
    </style:style>
    <style:style style:name="T62" style:family="text">
      <style:text-properties fo:font-variant="normal" fo:text-transform="none" fo:color="#000000" style:font-name="Times New Roman" fo:font-size="12pt" fo:letter-spacing="normal" fo:font-weight="normal" style:font-size-asian="12pt" style:font-weight-asian="normal" style:font-size-complex="12pt"/>
    </style:style>
    <style:style style:name="T63" style:family="text">
      <style:text-properties fo:font-variant="normal" fo:text-transform="none" fo:color="#575757" style:font-name="Times New Roman" fo:font-size="12pt" fo:letter-spacing="normal" fo:font-style="normal" fo:font-weight="normal" style:font-size-asian="12pt" style:font-style-asian="normal" style:font-weight-asian="normal"/>
    </style:style>
    <style:style style:name="T64" style:family="text">
      <style:text-properties fo:letter-spacing="-0.005cm"/>
    </style:style>
    <style:style style:name="T65" style:family="text">
      <style:text-properties fo:color="#212529" style:font-name="Times New Roman" fo:font-size="10pt" style:font-size-asian="10pt" style:font-name-complex="Calibri" style:font-size-complex="10pt"/>
    </style:style>
    <style:style style:name="T66" style:family="text">
      <style:text-properties fo:color="#111111" style:font-name="Times New Roman" fo:font-weight="normal" style:font-weight-asian="normal" style:font-weight-complex="normal"/>
    </style:style>
    <style:style style:name="T67" style:family="text">
      <style:text-properties fo:color="#c9211e" style:font-name="Times New Roman"/>
    </style:style>
    <style:style style:name="T68" style:family="text">
      <style:text-properties officeooo:rsid="002c1ddf"/>
    </style:style>
    <style:style style:name="fr1" style:family="graphic" style:parent-style-name="Frame">
      <style:graphic-properties style:run-through="foreground" style:wrap="run-through" style:number-wrapped-paragraphs="no-limit" style:vertical-pos="from-top" style:vertical-rel="paragraph" style:horizontal-pos="from-left" style:horizontal-rel="page" draw:opacity="0%" fo:padding="0cm" fo:border="none" draw:textarea-vertical-align="top"/>
    </style:style>
    <style:style style:name="fr2" style:family="graphic" style:parent-style-name="Frame">
      <style:graphic-properties style:run-through="foreground" style:wrap="run-through" style:number-wrapped-paragraphs="no-limit" style:vertical-pos="from-top" style:vertical-rel="paragraph" style:horizontal-pos="from-left" style:horizontal-rel="paragraph" draw:opacity="0%" fo:padding="0cm" fo:border="none" draw:textarea-vertical-align="top"/>
    </style:style>
    <style:style style:name="Sect1" style:family="section">
      <style:section-properties style:writing-mode="lr-tb"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693cm" fo:text-indent="-0.635cm" fo:margin-left="1.69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28cm" fo:text-indent="-0.635cm" fo:margin-left="2.32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63cm" fo:text-indent="-0.635cm" fo:margin-left="2.96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98cm" fo:text-indent="-0.635cm" fo:margin-left="3.59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33cm" fo:text-indent="-0.635cm" fo:margin-left="4.23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68cm" fo:text-indent="-0.635cm" fo:margin-left="4.86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03cm" fo:text-indent="-0.635cm" fo:margin-left="5.50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38cm" fo:text-indent="-0.635cm" fo:margin-left="6.13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73cm" fo:text-indent="-0.635cm" fo:margin-left="6.77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08cm" fo:text-indent="-0.635cm" fo:margin-left="7.408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draw:fill="none" draw:textarea-vertical-align="top" draw:auto-grow-height="false" fo:min-height="1.94cm" fo:min-width="16.976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draw:fill="none" draw:textarea-vertical-align="top" draw:auto-grow-height="false" fo:min-height="1.122cm" fo:min-width="16.976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3" style:family="graphic">
      <style:graphic-properties draw:stroke="none" svg:stroke-width="0cm" draw:fill="none" draw:textarea-vertical-align="top" draw:auto-grow-height="false" fo:min-height="0.871cm" fo:min-width="16.475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4" style:family="graphic">
      <style:graphic-properties draw:stroke="solid" svg:stroke-width="0.018cm" svg:stroke-color="#000000" draw:stroke-linejoin="miter" draw:fill="solid" draw:fill-color="#f1f1f1" draw:textarea-vertical-align="top" draw:auto-grow-height="false" fo:min-height="0.871cm" fo:min-width="16.475cm" fo:padding-top="0.125cm" fo:padding-bottom="0.125cm" fo:padding-left="0.25cm" fo:padding-right="0.25cm" fo:wrap-option="wrap" fo:margin-left="0.019cm" fo:margin-right="0.026cm" fo:margin-top="0.019cm" fo:margin-bottom="0.032cm"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6"><text:s/></text:p>
      <text:p text:style-name="P16"><text:span text:style-name="T1">Zarządzenie Nr </text:span><text:span text:style-name="T47">6</text:span><text:span text:style-name="T1">/2021</text:span></text:p>
      <text:p text:style-name="P18">Dyrektora Żłobka Wesołe Misie w Wołczynie </text:p>
      <text:p text:style-name="P48"/>
      <text:p text:style-name="P48">w sprawie zmiany Regulaminu Organizacyjnego Żłobka Wesołe Misie w Wołczynie</text:p>
      <text:p text:style-name="P48"/>
      <text:p text:style-name="P20"><text:s/>Zarządzam, co następuje: </text:p>
      <text:p text:style-name="P18">§ 1 </text:p>
      <text:p text:style-name="P18"/>
      <text:p text:style-name="P20">Wprowadzam zmiany w Regulaminie Organizacyjnym Żłobka Wesołe Misie w Wołczynie. </text:p>
      <text:p text:style-name="P18"/>
      <text:p text:style-name="P18">§ 2 </text:p>
      <text:p text:style-name="P18"/>
      <text:p text:style-name="P20">Ogłaszam tekst jednolity Regulaminu Organizacyjnego stanowiący załącznik nr 1 do niniejszego Zarządzenia.</text:p>
      <text:p text:style-name="P18"><text:s text:c="91"/></text:p>
      <text:p text:style-name="P18">§ 3 </text:p>
      <text:p text:style-name="P18"/>
      <text:p text:style-name="P50"><text:span text:style-name="T1">Traci moc Regulamin Organizacyjny z dnia 01.0</text:span><text:span text:style-name="T41">6</text:span><text:span text:style-name="T1">.2021 roku. </text:span></text:p>
      <text:p text:style-name="P20"/>
      <text:p text:style-name="P18">§ 4</text:p>
      <text:p text:style-name="P18"/>
      <text:p text:style-name="P50"><text:span text:style-name="T1"><text:s/>Regulamin Organizacyjny wchodzi w życie z dniem 01.0</text:span><text:span text:style-name="T41">9</text:span><text:span text:style-name="T1">.2021 roku. </text:span></text:p>
      <text:p text:style-name="P2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text:s text:c="6"/></text:p>
      <text:p text:style-name="P249"><text:span text:style-name="T3">Załącznik do Zarządzenia Nr </text:span><text:span text:style-name="T5">6</text:span><text:span text:style-name="T3">/2021</text:span></text:p>
      <text:p text:style-name="P250">Dyrektora Żłobka Wesołe Misie w Wołczynie</text:p>
      <text:p text:style-name="P66"><text:span text:style-name="T3">z dnia 01 </text:span><text:span text:style-name="T4">września</text:span><text:span text:style-name="T3"> 2021r. sprawie wprowadzenia Regulaminu Organizacyjnego Żłobka Wesołe Misie</text:span></text:p>
      <text:p text:style-name="P250"><text:s/>w Wołczynie</text:p>
      <text:p text:style-name="P21"/>
      <text:p text:style-name="P173"><text:s/>REGULAMIN ORGANIZACYJNY ŻŁOBKA WESOŁE MISIE W WOŁCZYNIE</text:p>
      <text:p text:style-name="P26"><text:s text:c="62"/></text:p>
      <text:p text:style-name="P182">Spis treści:</text:p>
      <text:p text:style-name="P182">Rozdział I. Postanowienia ogólne.</text:p>
      <text:p text:style-name="P26">Rozdział II. Cele i zadania Żłobka. </text:p>
      <text:p text:style-name="P26">Rozdział III. Rekrutacja. </text:p>
      <text:p text:style-name="P26">Rozdział IV. Organizacja pracy Żłobka. </text:p>
      <text:p text:style-name="P26">Rozdział V. Zadania i zakres działania pracowników Żłobka. </text:p>
      <text:p text:style-name="P26">Rozdział VI. Prawa rodziców i dzieci korzystających z opieki Żłobka. </text:p>
      <text:p text:style-name="P26">Rozdział VII. Współdziałanie z innymi jednostkami organizacyjnymi. </text:p>
      <text:p text:style-name="P26"><text:s text:c="90"/></text:p>
      <text:p text:style-name="P30"/>
      <text:p text:style-name="P29">Rozdział I Postanowienia Ogólne </text:p>
      <text:p text:style-name="P23"/>
      <text:p text:style-name="P23">§1 </text:p>
      <text:p text:style-name="P26">1. Regulamin organizacyjny Żłobka Wesołe Misie w Wołczynie zwanego dalej „Żłobkiem” określa</text:p>
      <text:p text:style-name="P26"><text:s text:c="4"/>organizację i porządek procesu udzielania świadczeń w Żłobku w tym:</text:p>
      <text:p text:style-name="P26">1) przebieg procesu udzielania świadczeń,</text:p>
      <text:p text:style-name="P26">2) rodzaj i zakres udzielanych świadczeń,</text:p>
      <text:p text:style-name="P26">3) zadania i organizację Żłobka,</text:p>
      <text:p text:style-name="P26">4) zadania i obowiązki pracowników.</text:p>
      <text:p text:style-name="P26"/>
      <text:p text:style-name="P23"><text:s/>§2 </text:p>
      <text:p text:style-name="P23"/>
      <text:p text:style-name="P26">1. Ilekroć w Regulaminie jest mowa o:</text:p>
      <text:p text:style-name="P26">1) Dyrektorze – należy przez to rozumieć dyrektora Żłobka,</text:p>
      <text:p text:style-name="P26">2) Regulaminie – należy przez to rozumieć niniejszy Regulamin Organizacyjny Żłobka Wesołe</text:p>
      <text:p text:style-name="P26"><text:s text:c="4"/>Misie w Wołczynie,</text:p>
      <text:p text:style-name="P26">3) Statucie – należy przez to rozumieć Statut Żłobka Wesołe Misie w Wołczynie.</text:p>
      <text:p text:style-name="P26"/>
      <text:p text:style-name="P23">§3</text:p>
      <text:p text:style-name="P23"/>
      <text:p text:style-name="P26">1. Żłobek Wesołe Misie w Wołczynie, zwany dalej „żłobkiem” jest żłobkiem publicznym.</text:p>
      <text:p text:style-name="P26">2. Żłobek Gminny działa na podstawie:</text:p>
      <text:list xml:id="list752523339" text:style-name="WWNum1">
        <text:list-item>
          <text:p text:style-name="P185"><text:s/>Ustawy z dnia 4 lutego 2011r. o opiece nad dziećmi w wieku do lat 3</text:p>
        </text:list-item>
        <text:list-item>
          <text:p text:style-name="P185"><text:s/>Ustawy z dnia 8 marca 1990r. o samorządzie gminnym</text:p>
        </text:list-item>
        <text:list-item>
          <text:p text:style-name="P185"><text:s/>Ustawy z dnia 27 sierpnia 2009r. o finansach publicznych <text:s text:c="5"/></text:p>
        </text:list-item>
        <text:list-item>
          <text:p text:style-name="P185"><text:s/>Ustawy z dnia 21 listopada 2008r. o pracownikach samorządowych <text:s text:c="46"/></text:p>
        </text:list-item>
        <text:list-item>
          <text:p text:style-name="P233"><text:span text:style-name="T1"><text:s/>Statutu Żłobka Wesołe Misie w Wołczynie </text:span><text:bookmark-start text:name="__DdeLink__1481_2126472007"/></text:p>
        </text:list-item>
      </text:list>
      <text:p text:style-name="P251"><text:bookmark-end text:name="__DdeLink__1481_2126472007"/><text:soft-page-break/></text:p>
      <text:p text:style-name="P2"><text:span text:style-name="T1"><text:s text:c="6"/>6) <text:s text:c="2"/>Uchwały Nr XX</text:span><text:span text:style-name="T47">VII</text:span><text:span text:style-name="T1">/2</text:span><text:span text:style-name="T47">59</text:span><text:span text:style-name="T1">/2021 Rady Miejskiej w Wołczynie z dnia </text:span><text:span text:style-name="T47">27 stycznia</text:span><text:span text:style-name="T1"> 2021r. </text:span></text:p>
      <text:p text:style-name="P55"><text:span text:style-name="T53"><text:s text:c="6"/>7) <text:s text:c="3"/></text:span><text:span text:style-name="T49">innych powszechnie obowiązujących przepisów. <text:s text:c="150"/></text:span></text:p>
      <text:p text:style-name="P26">3. Celem Żłobka Wesołe Misie w Wołczynie jest zapewnienie opieki dzieciom w wieku od 1 do 3</text:p>
      <text:p text:style-name="P26"><text:s text:c="4"/>lat. Ponadto Żłobek udziela świadczeń pielęgnacyjnych, edukacyjnych oraz wychowawczych</text:p>
      <text:p text:style-name="P26"><text:s text:c="4"/>dzieciom mieszkającym na terenie Miasta Wołczyn.</text:p>
      <text:p text:style-name="P26">4. Organem prowadzącym Żłobek jest Gmina Wołczyn.</text:p>
      <text:p text:style-name="P23"><text:s text:c="66"/></text:p>
      <text:p text:style-name="P23">§4</text:p>
      <text:p text:style-name="P23"/>
      <text:p text:style-name="P26">1. Dyrektor Żłobka może określić w drodze zarządzenia procedury i standardy postępowania w celu</text:p>
      <text:p text:style-name="P26"><text:s text:c="4"/>zapewnienia właściwego poziomu i jakości usług świadczonych przez Żłobek.</text:p>
      <text:p text:style-name="P26">2. Dyrektor przyjmuje interesantów w nagłych przypadkach po uprzednim umówieniu</text:p>
      <text:p text:style-name="P26"><text:s text:c="4"/>telefonicznym.</text:p>
      <text:p text:style-name="P23">§5</text:p>
      <text:p text:style-name="P23"/>
      <text:p text:style-name="P25">1. Żłobek prowadzi dokumentację finansową, organizacyjną, zgodnie z obowiązującymi w tym</text:p>
      <text:p text:style-name="P25"><text:s text:c="4"/>zakresie przepisami.</text:p>
      <text:p text:style-name="P25">2. Żłobek zapewnia ochronę danych osobowych związanych z wykonywanymi zadaniami.</text:p>
      <text:p text:style-name="P25">3. Żłobek prowadzi własną stronę internetową na której zamieszcza wszystkie aktualne regulaminy</text:p>
      <text:p text:style-name="P25"><text:s text:c="4"/>i inne przepisy prawa oraz zajęcia jakie są przez niego organizowane.</text:p>
      <text:p text:style-name="P25"><text:s text:c="85"/></text:p>
      <text:p text:style-name="P29">Rozdział II. Cele i zadania Żłobka </text:p>
      <text:p text:style-name="P25"/>
      <text:p text:style-name="P23">§6</text:p>
      <text:p text:style-name="P23"/>
      <text:p text:style-name="P25">Cele i zadania Żłobka Wesołe Misie w Wołczynie określa Statut §6. </text:p>
      <text:p text:style-name="P253"><text:s text:c="89"/></text:p>
      <text:p text:style-name="P254">§7 </text:p>
      <text:p text:style-name="P10"/>
      <text:p text:style-name="P25">1. Żłobek udziela świadczeń opiekuńczych, które obejmują swoim zakresem opiekę nad dziećmi od</text:p>
      <text:p text:style-name="P25"><text:s text:c="3"/>1 roku do lat 3 lub w przypadku, gdy niemożliwe lub utrudnione jest objęcie dziecka</text:p>
      <text:p text:style-name="P25"><text:s text:c="3"/>wychowaniem przedszkolnym do 4 roku życia.</text:p>
      <text:p text:style-name="P25">2. Żłobek zapewnia opiekę pielęgnacyjną i wychowawczą nad dziećmi, odpowiednio do ich</text:p>
      <text:p text:style-name="P25"><text:s text:c="4"/>potrzeb.</text:p>
      <text:p text:style-name="P25"/>
      <text:p text:style-name="P23">§8 </text:p>
      <text:p text:style-name="P23"/>
      <text:p text:style-name="P25">1. Żłobek jest czynny od poniedziałku do piątku w godzinach od 6:30 do 16:30.</text:p>
      <text:p text:style-name="P56"><text:span text:style-name="T1">2. Oddział Żłobka Wesołe Misie znajduje się przy ul. Sienkiewicz 1 posiada </text:span><text:span text:style-name="T41">42</text:span><text:span text:style-name="T1"> miejsc</text:span><text:span text:style-name="T41">a</text:span><text:span text:style-name="T1"> dla dzieci</text:span></text:p>
      <text:p text:style-name="P25"><text:s text:c="4"/>od pierwszego roku życia do lat 3.</text:p>
      <text:p text:style-name="P57"/>
      <text:p text:style-name="P34"><text:s text:c="77"/></text:p>
      <text:p text:style-name="P34"/>
      <text:p text:style-name="P34"/>
      <text:p text:style-name="P34"/>
      <text:p text:style-name="P29"><text:soft-page-break/>3. Rozdział III Rekrutacja</text:p>
      <text:p text:style-name="P23"><text:s text:c="83"/></text:p>
      <text:p text:style-name="P23"><text:s/>§9</text:p>
      <text:p text:style-name="P23"/>
      <text:p text:style-name="P21">1. Warunki przyjmowania dzieci do Żłobka określa statut § 7.</text:p>
      <text:p text:style-name="P21">2. Rodzice składają kartę zgłoszenia dziecka do żłobka. (załącznik nr 1).</text:p>
      <text:p text:style-name="P21">3. Rodzic lub opiekun prawny jest zobowiązany do dostarczenia zaświadczenia o zatrudnieniu.</text:p>
      <text:p text:style-name="P25">4. Jeśli rodzic lub opiekun prawny dziecka prowadzi własną działalność gospodarczą zobowiązany</text:p>
      <text:p text:style-name="P25"><text:s text:c="3"/>jest dostarczyć zaświadczenie z Centralnej Ewidencji Działalności Gospodarczej.</text:p>
      <text:p text:style-name="P25">5. Umowa w sprawie korzystania z usług żłobka powinna być podpisana najpóźniej pierwszego</text:p>
      <text:p text:style-name="P25"><text:s text:c="3"/>dnia korzystania, wzór umowy stanowi (załącznik nr 2).</text:p>
      <text:p text:style-name="P25"><text:s text:c="141"/></text:p>
      <text:p text:style-name="P23"><text:s/>§10</text:p>
      <text:p text:style-name="P23"/>
      <text:p text:style-name="P25">1. Skreślenie dziecka z listy wychowanków Żłobka określa statut § 8.</text:p>
      <text:p text:style-name="P56"><text:span text:style-name="T1">2. </text:span><text:span text:style-name="T17">Dziecko może zostać skreślone z listy dzieci przyjętych do Żłobka, również gdy:</text:span></text:p>
      <text:list xml:id="list1223872952" text:style-name="L1">
        <text:list-header>
          <text:p text:style-name="P204">a) uzyskana opinia specjalisty stwierdza, że dziecko nie może przebywać w grupie dzieci zdrowych, w oddziale ogólnodostępnym,</text:p>
          <text:p text:style-name="P204">b) dziecko swoim zachowaniem powoduje zagrożenie zdrowia lub życia innych wychowanków,</text:p>
          <text:p text:style-name="P204">c) pomimo upomnień rodzica/opiekuna, dziecko przyprowadzane jest z oznakami różnych chorób. Obowiązują trzy pisemne upomnienia rodzica. </text:p>
          <text:p text:style-name="P234"><text:span text:style-name="T17">d) informacje podane </text:span><text:span text:style-name="T18">w</text:span><text:span text:style-name="T17"> karcie zgłoszeniowej dziecka są niezgodne z prawdą.</text:span></text:p>
        </text:list-header>
      </text:list>
      <text:p text:style-name="P25"/>
      <text:p text:style-name="P25"><text:s text:c="51"/></text:p>
      <text:p text:style-name="P53"><text:span text:style-name="T10"><text:s/>Rozdział IV Organizacja pracy Żłobka</text:span><text:span text:style-name="T1"> </text:span></text:p>
      <text:p text:style-name="P26"/>
      <text:p text:style-name="P23">§11 </text:p>
      <text:p text:style-name="P23"/>
      <text:p text:style-name="P25">1. W Żłobku Wesołe Misie w Wołczynie obowiązuje następujący rozkład dnia:</text:p>
      <text:p text:style-name="P25"/>
      <text:p text:style-name="P25">6:30 - 8.30 <text:s text:c="11"/>Przyjmowanie dzieci – zabawy indywidualne </text:p>
      <text:p text:style-name="P25">8.30 – 8:45 <text:s text:c="10"/>Czynności higieniczne przygotowujące do posiłku</text:p>
      <text:p text:style-name="P25">8:45 – 9.15 <text:s text:c="10"/>Śniadanie</text:p>
      <text:p text:style-name="P25">9.15 – 9:30 <text:s text:c="10"/>Czynności po posiłku</text:p>
      <text:p text:style-name="P25">9:30 – 10:30 <text:s text:c="8"/>Zabawy, realizacja zadań wychowawczo – edukacyjnych</text:p>
      <text:p text:style-name="P25">10:30 <text:s text:c="19"/>Owoc lub warzywa <text:s text:c="63"/></text:p>
      <text:p text:style-name="P25">10:30 – 11:00 <text:s text:c="6"/>Spacer przy sprzyjających warunkach atmosferycznych</text:p>
      <text:p text:style-name="P25">11:00 – 11:15 <text:s text:c="6"/>Czynności higieniczne przygotowujące do posiłku </text:p>
      <text:p text:style-name="P25">11:15 – 11:45 <text:s text:c="6"/>Obiad</text:p>
      <text:p text:style-name="P25">11:45 - 12:00 <text:s text:c="6"/>Czynności higieniczne po posiłku. Czynności przygotowawcze do odpoczynku.</text:p>
      <text:p text:style-name="P25">12:00 – 14:00 <text:s text:c="5"/>Sen i leżakowanie</text:p>
      <text:p text:style-name="P25">14:00 - 14:15 <text:s text:c="5"/>Czynności higieniczne po odpoczynku i przygotowawcze do posiłku</text:p>
      <text:p text:style-name="P25">14:15 – 14:30 <text:s text:c="5"/>Podwieczorek</text:p>
      <text:p text:style-name="P25">14:30 – 14:45 <text:s text:c="5"/>Czynności higieniczne po posiłku</text:p>
      <text:p text:style-name="P25">14:45 – 16:30 <text:s text:c="5"/>Zabawy popołudniowe. Rozchodzenie się dzieci do domu. </text:p>
      <text:p text:style-name="P25"><text:soft-page-break/></text:p>
      <text:p text:style-name="P25">2. Ramowy Rozkład Dnia zamieszczony jest na tablicy informacyjnej dla rodziców w siedzibie</text:p>
      <text:p text:style-name="P25"><text:s text:c="4"/>żłobka.</text:p>
      <text:p text:style-name="P25">3. Przy sprzyjających warunkach atmosferycznych organizowany jest jak najdłuższy pobyt dzieci</text:p>
      <text:p text:style-name="P25"><text:s text:c="4"/>na placu zabaw, na spacerze (załącznik nr 3).</text:p>
      <text:p text:style-name="P23"/>
      <text:p text:style-name="P23"><text:s/>§12 </text:p>
      <text:p text:style-name="P18"/>
      <text:p text:style-name="P214">1. Ustala się miesięczną opłatę za pobyt dziecka w Żłobku Wesołe Misie w Wołczynie w wysokości</text:p>
      <text:p text:style-name="P214"><text:s text:c="4"/>10% minimalnego wynagrodzenia miesięcznego brutto za pracę obowiązującego w danym roku</text:p>
      <text:p text:style-name="P214"><text:s text:c="4"/>kalendarzowym w Uchwale Nr XXVII/259/2021 <text:s/></text:p>
      <text:p text:style-name="P41">2. Rodzic(opiekun prawny) dziecka zobowiązuje się do ponoszenia comiesięcznej odpłatności za</text:p>
      <text:p text:style-name="P41"><text:s text:c="4"/>korzystanie ze Żłobka w tym:</text:p>
      <text:p text:style-name="P48"/>
      <text:list xml:id="list3651081107" text:style-name="WWNum5">
        <text:list-item>
          <text:p text:style-name="P218"><text:s/>opłata za pobyt ……280,00 zł za miesiąc………</text:p>
        </text:list-item>
        <text:list-item>
          <text:p text:style-name="P218">opłata za wyżywienie dziecka ……...7,00 zł…… za dzień (śniadanie, obiad, podwieczorek)</text:p>
        </text:list-item>
      </text:list>
      <text:p text:style-name="P257"><text:s/></text:p>
      <text:p text:style-name="P41">3. Odpłatność za wyżywienie dziecka w Żłobku obliczana jest w oparciu o rzeczywistą ilość dni</text:p>
      <text:p text:style-name="P41"><text:s text:c="4"/>uczęszczania dziecka do Żłobka.</text:p>
      <text:p text:style-name="P59"><text:span text:style-name="T1">4. W Uchwale N</text:span><text:bookmark-start text:name="__DdeLink__229_1970483944"/><text:span text:style-name="T1">r XXVII/259/2021 Rady Miejskiej w Wołczynie</text:span><text:bookmark-end text:name="__DdeLink__229_1970483944"/><text:span text:style-name="T1"> zapisane jest, że w przypadku </text:span></text:p>
      <text:p text:style-name="P214"><text:s text:c="4"/>nieobecności dziecka w żłobku opłata za pobyt nie podlega zwrotowi, z zastrzeżeniem § 1 ust.4:</text:p>
      <text:p text:style-name="P214"><text:s text:c="4"/>w przypadku czasowego ograniczenia lub zawieszenia działalności żłobka uzasadnionego</text:p>
      <text:p text:style-name="P60"><text:span text:style-name="T1"><text:s text:c="4"/>nadzwyczajnymi okolicznościami zagrażającymi życiu lub zdrowiu dzieci, rodzicom/prawnym <text:s text:c="2"/></text:span><text:span text:style-name="T42"><text:s text:c="5"/></text:span></text:p>
      <text:p text:style-name="P60"><text:span text:style-name="T42"><text:s text:c="4"/></text:span><text:span text:style-name="T1">opiekunom przysługuje zwolnienie z opłaty miesięcznej, w części proporcjonalnej do ilości dni</text:span></text:p>
      <text:p text:style-name="P216"><text:s text:c="4"/>roboczych miesiąca, w którym żłobek nie świadczył usług. Opłata pobrana zostanie odliczona od </text:p>
      <text:p text:style-name="P216"><text:s text:c="2"/>opłaty za pobyt dziecka w żłobku w miesiącu, w którym żłobek wznowi działalność. W przypadku <text:s/></text:p>
      <text:p text:style-name="P60"><text:span text:style-name="T1"><text:s text:c="3"/></text:span><text:span text:style-name="T43"><text:s/></text:span><text:span text:style-name="T1">braku możliwości odliczenia opłaty, zostanie ona zwrócona na podstawie pisemnego wniosku </text:span></text:p>
      <text:p text:style-name="P216"><text:s text:c="4"/>rodzica lub prawnego opiekuna.</text:p>
      <text:p text:style-name="P41">5. Opłata za korzystanie ze Żłobka płatna jest przelewem do 15-go dnia każdego miesiąca za</text:p>
      <text:p text:style-name="P41"><text:s text:c="4"/>miesiąc poprzedni.</text:p>
      <text:p text:style-name="P41">6. Opłaty należy przekazywać przelewem na konto 25887600090000449920000001</text:p>
      <text:p text:style-name="P41"><text:s text:c="4"/>nazwa odbiorcy: ŻŁOBEK WESOŁE MISIE W WOŁCZYNIE,ul. Sienkiewicza 1, 46-250</text:p>
      <text:p text:style-name="P41"><text:s text:c="4"/>Wołczyn. W tytule przelewu wpisując imię i nazwisko dziecka oraz miesiąc, którego opłata</text:p>
      <text:p text:style-name="P41"><text:s text:c="4"/>dotyczy. </text:p>
      <text:p text:style-name="P41">7. Za każdą godzinę, w tym rozpoczętą, opieki nad dzieckiem sprawowaną ponad 10 godzin</text:p>
      <text:p text:style-name="P48"><text:s text:c="4"/>dziennie ustala się dodatkową opłatę w wysokości 40 zł.</text:p>
      <text:p text:style-name="P48">8. W razie opóźnienia w płatności powyżej 30 dni zostanie wszczęte postępowanie windykacyjne</text:p>
      <text:p text:style-name="P48"><text:s text:c="4"/>zgodnie z Zasadami Postępowania Windykacyjnego Żłobka Wesołe Misie w Wołczynie </text:p>
      <text:p text:style-name="P48"><text:s text:c="4"/>(załącznik nr 4)</text:p>
      <text:p text:style-name="P48">9. Opłaty mogą ulec zmianie w związku ze zmianą Uchwały Rady Miejskiej w Wołczynie oraz</text:p>
      <text:p text:style-name="P48"><text:s text:c="4"/>decyzji Dyrektora.</text:p>
      <text:p text:style-name="P3"/>
      <text:p text:style-name="P23"><text:s text:c="54"/></text:p>
      <text:p text:style-name="P23">§13</text:p>
      <text:p text:style-name="P25"/>
      <text:p text:style-name="P25">1. Dziecko korzystające z usług Żłobka, może być odebrane przez rodziców lub opiekunów</text:p>
      <text:p text:style-name="P25"><text:s text:c="4"/>prawnych lub pełnoletnią osobę przez nich upoważnioną (załącznik nr 5).</text:p>
      <text:p text:style-name="P25">2. Wszystkie osoby upoważnione przez rodziców lub opiekunów prawnych do odbioru dziecka</text:p>
      <text:p text:style-name="P25"><text:s text:c="4"/>uczęszczającego do Żłobka podpisują zgodę na przetwarzanie danych osobowych.</text:p>
      <text:p text:style-name="P25">3. Pracownicy żłobka mają prawo odmówić wydania dziecka w przypadku stwierdzenia, że rodzice</text:p>
      <text:p text:style-name="P25"><text:soft-page-break/><text:s text:c="3"/>lub inna uprawniona osoba do odbioru dziecka nie gwarantuje odpowiedniej opieki nad dzieckiem</text:p>
      <text:p text:style-name="P25"><text:s text:c="2"/>(stany emocjonalne, odurzenia, inne) wówczas dziecko pozostawia się w żłobku do momentu</text:p>
      <text:p text:style-name="P25"><text:s text:c="3"/>przybycia zawiadomionej przez żłobek innej uprawnionej osoby do odbioru dziecka.</text:p>
      <text:p text:style-name="P25">4. W przypadku nie odebrania dziecka ze żłobka przez rodziców lub inne osoby upoważnione</text:p>
      <text:p text:style-name="P25"><text:s text:c="3"/>najpóźniej do godziny zakończenia pracy żłobka, a także w sytuacji nie przybycia zawiadomionej</text:p>
      <text:p text:style-name="P25"><text:s text:c="3"/>osoby lub niemożnością skontaktowania się z rodzicami (osobą upoważnioną) dyrektor lub inny</text:p>
      <text:p text:style-name="P25"><text:s text:c="3"/>pracownik żłobka zawiadamia najbliższą jednostkę policji.</text:p>
      <text:p text:style-name="P25">5. Do Żłobka nie mogą uczęszczać dzieci chore. W razie stwierdzenia gorączki lub innych objawów</text:p>
      <text:p text:style-name="P25"><text:s text:c="3"/>niepokojących opiekunka grupy podczas pobytu już dziecka w Żłobku rodzic lub opiekun prawny</text:p>
      <text:p text:style-name="P25"><text:s text:c="3"/>na wezwanie telefoniczne winien odebrać dziecko ze Żłobka niezwłocznie, a w szczególnych</text:p>
      <text:p text:style-name="P25"><text:s text:c="3"/>przypadkach najpóźniej do 2 godzin.</text:p>
      <text:p text:style-name="P25">6. W przypadku zagrażającej życiu lub zdrowiu dziecka Żłobek ma prawo wezwać pogotowie</text:p>
      <text:p text:style-name="P25"><text:s text:c="2"/>ratunkowe dla dziecka, które potrzebuje pomocy specjalistycznej. Rodzice lub opiekunowie</text:p>
      <text:p text:style-name="P25"><text:s text:c="2"/>prawni wyrażają zgodę zgodnie z (załącznikiem nr 6).</text:p>
      <text:p text:style-name="P25">7. Rodzice lub opiekunowie prawni, których dzieci powinny przestrzegać diet wykluczających</text:p>
      <text:p text:style-name="P25"><text:s text:c="3"/>niektóre produkty lub podstawowe alergeny zobowiązani są do zachowania poniższych procedur:</text:p>
      <text:list xml:id="list3421010358" text:style-name="WWNum6">
        <text:list-item>
          <text:p text:style-name="P187">Złożenia wniosku w formie pisemnej do Dyrektora Żłobka o przygotowanie posiłków</text:p>
        </text:list-item>
      </text:list>
      <text:p text:style-name="P252">pozbawionych niektórych składników lub ich zastąpienia innymi,</text:p>
      <text:list xml:id="list103219820047730" text:continue-numbering="true" text:style-name="WWNum6">
        <text:list-item>
          <text:p text:style-name="P196">Dołączenie zaświadczenia lekarskiego od specjalisty (alergologa, endokrynologa, gastrologa) <text:s/>potwierdzającego konieczność zastosowania eliminacji składników – alergenów niekorzystnych dla zdrowia dziecka,</text:p>
        </text:list-item>
        <text:list-item>
          <text:p text:style-name="P187">W wyjątkowych przypadkach dopuszcza się przynoszenie gotowych posiłków,</text:p>
        </text:list-item>
        <text:list-item>
          <text:p text:style-name="P187">Przy każdej zmianie diety procedura musi odbyć się od początku,</text:p>
        </text:list-item>
      </text:list>
      <text:p text:style-name="P25">8. Dyrektor Żłobka składa pismo wraz z wymienionymi dokumentami w pkt. 8 do Dyrektora</text:p>
      <text:p text:style-name="P25"><text:s text:c="3"/>Przedszkola Publicznego z której kuchni dziecko korzysta o wydanie decyzji w sprawie posiłków.</text:p>
      <text:p text:style-name="P25">9. W razie negatywnej decyzji Dyrektor Przedszkola Publicznego rodzice lub opiekunowie prawni</text:p>
      <text:p text:style-name="P25"><text:s text:c="3"/>zobowiązani są do podjęcia decyzji w sprawie uczęszczania dziecka do Żłobka i korzystania z</text:p>
      <text:p text:style-name="P25"><text:s text:c="3"/>kuchni zbiorowej.</text:p>
      <text:p text:style-name="P25">10. W przypadku pozytywnej decyzji Dyrektora Przedszkola dotyczącą przygotowania</text:p>
      <text:p text:style-name="P25"><text:s text:c="2"/>dodatkowych posiłków pracownicy Żłobka Gminnego zobowiązani są do podawania</text:p>
      <text:p text:style-name="P25"><text:s text:c="2"/>dietetycznych posiłków w przeciągu 2 tygodni od daty złożenia pisma z prośbą o przygotowania</text:p>
      <text:p text:style-name="P25"><text:s text:c="2"/>diety eliminacyjnej.</text:p>
      <text:p text:style-name="P35">11. Informacje o dziecku mogą uzyskać tylko rodzice dziecka lub opiekunowie prawni po okazaniu</text:p>
      <text:p text:style-name="P35"><text:s text:c="3"/>dowodu tożsamości.</text:p>
      <text:p text:style-name="P35">12. Żłobek zastrzega sobie prawo nie udzielania informacji osobą trzecim jak i informacji</text:p>
      <text:p text:style-name="P35"><text:s text:c="4"/>telefonicznej.</text:p>
      <text:p text:style-name="P35">13. Żłobek nie odpowiada za rzeczy pozostawione w wózkarni, czy w szatni.</text:p>
      <text:p text:style-name="P35">14. Żłobek także nie odpowiada za rzeczy zniszczone np. okulary, zabawki przynoszone z domu itp.</text:p>
      <text:p text:style-name="P35"/>
      <text:p text:style-name="P23">§14 </text:p>
      <text:p text:style-name="P23"><text:s text:c="148"/></text:p>
      <text:p text:style-name="P25">1. W zakresie działań profilaktycznych i sprawowanej opieki nad dzieckiem Żłobek zapewnia</text:p>
      <text:p text:style-name="P25"><text:s text:c="3"/>przyjętemu dziecku, zgodnie z obowiązującymi w tym zakresie przepisami, opiekę sprawowaną</text:p>
      <text:p text:style-name="P25"><text:s text:c="3"/>przez opiekunów lub opiekunki dziecięce.</text:p>
      <text:p text:style-name="P25">2. Żłobek pracuje w systemie całorocznym, jednakże z uwagi na dobro dzieci rodzic lub opiekun</text:p>
      <text:p text:style-name="P25"><text:s text:c="3"/>prawny zobowiązany jest do zapewnienia przerwy wakacyjnej w okresie letnim (lipiec).</text:p>
      <text:p text:style-name="P41"><text:soft-page-break/>3. Żłobek świadczy usługi przez 11 miesięcy roku kalendarzowego za wyjątkiem świąt i dni</text:p>
      <text:p text:style-name="P41"><text:s text:c="4"/>wolnych od pracy.</text:p>
      <text:p text:style-name="P41">4. W okresie przerwy wakacyjnej w lipcu każdego roku, Żłobek nie świadczy usług i nie pobiera</text:p>
      <text:p text:style-name="P25"><text:s text:c="4"/>opłat.</text:p>
      <text:p text:style-name="P25">5. W sytuacjach nagłych i uzasadnionych decyzje o zamknięciu <text:s/>Żłobka i ustanowieniu przerwy w</text:p>
      <text:p text:style-name="P25"><text:s text:c="2"/>pracy, podejmuje dyrektor <text:s/>Żłobka. O zaistniałym fakcie, powodach zamknięcia i przewidywanym</text:p>
      <text:p text:style-name="P25"><text:s text:c="2"/>terminie zamknięcia, dyrektor Żłobka powiadamia organ prowadzący.</text:p>
      <text:p text:style-name="P25">6. Żłobek zapewnia sobie prawo do łączenia grup o czym informuje wcześniej rodziców</text:p>
      <text:p text:style-name="P25"><text:s text:c="3"/>(ogłoszenia, informacja ustna).</text:p>
      <text:p text:style-name="P25">7. Łączenie grup następuje w czasie okresu wakacyjnego oraz świątecznego.</text:p>
      <text:p text:style-name="P25">8. Żłobek prowadzi rejestr godzin pobytu dziecka w Żłobku stanowiący (załącznik nr 7).</text:p>
      <text:p text:style-name="P25">9. Dziecko w Żłobku nie może przebywać powyżej 10h dziennie.</text:p>
      <text:p text:style-name="P25"/>
      <text:p text:style-name="P25"/>
      <text:p text:style-name="P23">§15 </text:p>
      <text:p text:style-name="P23"/>
      <text:p text:style-name="P25">1. Rodzic lub opiekun prawny, który zauważył u swojego dziecka wszy lub gnidy zobowiązany jest</text:p>
      <text:p text:style-name="P25"><text:s text:c="4"/>poinformować o tym fakcie niezwłocznie Żłobek (Dyrektora lub opiekuna grupy).</text:p>
      <text:p text:style-name="P25">2. Dyrektor Żłobka informuje wszystkich rodziców poprzez ogłoszenie na tablicy ogłoszeń,że w</text:p>
      <text:p text:style-name="P25"><text:s text:c="4"/>Żłobku wystąpił problem wszawicy.</text:p>
      <text:p text:style-name="P25">3. Dzieci u których wykryto wszawicę nie mogą uczęszczać do Żłobka do momentu wyleczenia.</text:p>
      <text:p text:style-name="P25">4. Dotyczy również innych chorób zakaźnych.</text:p>
      <text:p text:style-name="P25">5. Rodzic ma obowiązek po chorobie zakaźnej dziecka przynieść zaświadczenie lekarskie, że</text:p>
      <text:p text:style-name="P25"><text:s text:c="4"/>dziecko jest już zdrowe i może przebywać w placówce z innymi dziećmi.</text:p>
      <text:p text:style-name="P25">6. Rodzic ma obowiązek po nieobecności dziecka spowodowanej chorobą dziecka przynieść</text:p>
      <text:p text:style-name="P25"><text:s text:c="2"/>zaświadczenie lekarski, że dziecko jest już zdrowe i może przebywać w placówce z innymi</text:p>
      <text:p text:style-name="P25"><text:s text:c="2"/>dziećmi.</text:p>
      <text:p text:style-name="P25"><text:s text:c="94"/></text:p>
      <text:p text:style-name="P29"><text:s/>Rozdział V Zadania i zakres działania pracowników Żłobka</text:p>
      <text:p text:style-name="P25"/>
      <text:p text:style-name="P23"><text:s/>§16 </text:p>
      <text:p text:style-name="P23"/>
      <text:p text:style-name="P25">1. Żłobkiem kieruje dyrektor, którego zatrudnia i zwalnia Burmistrz Wołczyna, zgodnie</text:p>
      <text:p text:style-name="P25"><text:s text:c="4"/>z obowiązującymi przepisami.</text:p>
      <text:p text:style-name="P25">2. Zadania i obowiązki Dyrektora Żłobka określa statut Żłobka § 13.</text:p>
      <text:p text:style-name="P25">3. Podczas nieobecności dyrektora jego obowiązki pełni osoba wyznaczona przez dyrektora. </text:p>
      <text:p text:style-name="P25">4. Obsługę w zakresie pełnej księgowości wykonuje główny księgowy.</text:p>
      <text:p text:style-name="P25"/>
      <text:p text:style-name="P23">§17</text:p>
      <text:p text:style-name="P23"/>
      <text:p text:style-name="P173">Do zadań Dyrektora należy w szczególności: </text:p>
      <text:p text:style-name="P25">1. Kierowanie całością spraw administracyjno-gospodarczych i finansowych Żłobka zgodnie</text:p>
      <text:p text:style-name="P25"><text:s text:c="3"/>z obowiązującymi przepisami,</text:p>
      <text:p text:style-name="P25">2. Pełnienie funkcji pracodawcy w rozumieniu przepisów Kodeksu Pracy,</text:p>
      <text:p text:style-name="P25">3. Sprawowanie nadzoru nad realizacją zadań Żłobka,</text:p>
      <text:p text:style-name="P25">4.Czuwanie nad przestrzeganiem przez pracowników Żłobka przepisów prawa, regulaminów</text:p>
      <text:p text:style-name="P25"><text:soft-page-break/><text:s text:c="4"/>wewnętrznych oraz zakresów czynności dla personelu,</text:p>
      <text:p text:style-name="P25">5. Rozpatrywanie skarg i zażaleń oraz wniosków od rodziców lub opiekunów prawnych dzieci</text:p>
      <text:p text:style-name="P25"><text:s text:c="4"/>uczęszczających do Żłobka,</text:p>
      <text:p text:style-name="P25">6.Wykonywanie wszelkich czynności wynikających z działalności Statutowej Żłobka, jako</text:p>
      <text:p text:style-name="P25"><text:s text:c="4"/>użyteczności publicznej.</text:p>
      <text:p text:style-name="P23">§18</text:p>
      <text:p text:style-name="P28"/>
      <text:p text:style-name="P28">Do zadań Głównego Księgowego zatrudnionego w Żłobku należy: </text:p>
      <text:p text:style-name="P25">1. Prowadzenie rachunkowości jednostki budżetowej zgodnie z obowiązującymi przepisami</text:p>
      <text:p text:style-name="P25"><text:s text:c="3"/>i zasadami.</text:p>
      <text:p text:style-name="P56"><text:span text:style-name="T49">2. W</text:span><text:span text:style-name="T57">ykonywanie dyspozycji środkami pieniężnymi.</text:span></text:p>
      <text:p text:style-name="P4"><text:span text:style-name="T57">3. Dokonywanie wstępnej kontroli:<text:line-break/></text:span><text:span text:style-name="T60"> <text:s text:c="3"/></text:span><text:span text:style-name="T57">a) zgodności operacji gospodarczych i finansowych z planem finansowym,<text:line-break/> <text:s text:c="3"/>b) kompletności i rzetelności dokumentów dotyczących operacji gospodarczych i finansowych</text:span><text:span text:style-name="T63">.</text:span></text:p>
      <text:p text:style-name="P25">4. Podpisywanie wszystkich pism z zakresu działania podległych mu stanowisk, sprawozdawczości</text:p>
      <text:p text:style-name="P25"><text:s text:c="4"/>finansowej i analiz ekonomicznych.</text:p>
      <text:p text:style-name="P25">5. Samodzielna obsługa płacowa Żłobka Wesołe Misie w Wołczynie.</text:p>
      <text:p text:style-name="P25">6. Terminowe odprowadzanie składek ZUS, zaliczek na podatek dochodowy od osób fizycznych</text:p>
      <text:p text:style-name="P25"><text:s text:c="5"/>oraz składek na ubezpieczenie społeczne.</text:p>
      <text:p text:style-name="P25">7. Przyjmowanie i kontrolowanie prawidłowości poleceń płacowych.</text:p>
      <text:p text:style-name="P25">8. Sporządzanie list płac, sprawdzenie względem formalno-rachunkowym, drukowanie </text:p>
      <text:p text:style-name="P25"><text:s text:c="4"/>i przekazywanie do podpisu i zatwierdzenia dyrektorowi placówki.</text:p>
      <text:p text:style-name="P25">9. Koordynowanie pracy Żłobka Wesołe Misie w Wołczynie zapewniające prawidłowe i terminowe</text:p>
      <text:p text:style-name="P25"><text:s text:c="4"/>wykonywanie zadań.</text:p>
      <text:p text:style-name="P25">10. Prowadzenia procedury związanej z kontrolą zarządczą.</text:p>
      <text:p text:style-name="P25">11. Prowadzenie spraw związanych z zakładowym funduszem świadczeń socjalnych.</text:p>
      <text:p text:style-name="P25"/>
      <text:p text:style-name="P28">Do zadań Opiekuna/Opiekunki dziecięcej zatrudnionej w Żłobku należy: </text:p>
      <text:p text:style-name="P25">1. Opieka pielęgnacyjna, wychowawcza i edukacyjna dzieci.</text:p>
      <text:p text:style-name="P25">2. Opracowywanie planu zajęć i ich realizacja.</text:p>
      <text:p text:style-name="P25">3. Współpraca z rodzicami lub opiekunami prawnymi.</text:p>
      <text:p text:style-name="P25">4. Obowiązek przyjmowania i wydawania dzieci.</text:p>
      <text:p text:style-name="P25">5. Współpraca ze specjalistami żłobka mająca na celu wspólną troskę o prawidłowy rozwój dzieci.</text:p>
      <text:p text:style-name="P25">6. Wykonywanie codziennych czynności związanych z opieką i pielęgnacją dzieci z zakresu:</text:p>
      <text:p text:style-name="P25"><text:s text:c="5"/>karmienia, mycia, układania do snu, przewijania, itp.</text:p>
      <text:p text:style-name="P25">7. Prowadzenie wymaganej dokumentacji.</text:p>
      <text:p text:style-name="P25">8. Wykonywanie innych czynności zleconych przez dyrektora żłobka.</text:p>
      <text:p text:style-name="P25"/>
      <text:p text:style-name="P28">Do zadań Pielęgniarki zatrudnionej w Żłobku należy: </text:p>
      <text:p text:style-name="P25">1. Wykonywanie prac pielęgnacyjno, opiekuńczo – wychowawczych oraz edukacyjnych.</text:p>
      <text:p text:style-name="P25">2. Współpraca z rodzicami lub opiekunami prawnymi.</text:p>
      <text:p text:style-name="P25">3. Prowadzenie obserwacji dzieci. <text:s text:c="39"/></text:p>
      <text:p text:style-name="P237"/>
      <text:p text:style-name="P237">Do zadań fizjoterapeuty zatrudnionej w Żłobku należy:</text:p>
      <text:p text:style-name="P56"><text:span text:style-name="T50">1. T</text:span><text:span text:style-name="T58">roska o prawidłowy rozwój fizyczny dziecka.</text:span></text:p>
      <text:p text:style-name="P242">2.Zapewnienie mu możliwości wszelkiego ruchu, które jest działaniem na rzecz szeroko pojętego</text:p>
      <text:p text:style-name="P242"><text:soft-page-break/><text:s text:c="3"/>zdrowia dziecka – zdrowia fizycznego, psychicznego, społecznego.<text:line-break/>3.Stwarzanie warunków do aktywności fizycznej poprzez zabawy ruchowe, zwracanie uwagi na</text:p>
      <text:p text:style-name="P242"><text:s text:c="3"/>poprawność wykonania.<text:line-break/>4. Stosowanie profilaktyki zapobieganiu powstawania wad postawy.</text:p>
      <text:p text:style-name="P242">5. Nauka prawidłowych nawyków co dobrze rokuje w dalszym okresie rozwoju.</text:p>
      <text:p text:style-name="P51"><text:span text:style-name="Emphasis"><text:span text:style-name="T62"/></text:span></text:p>
      <text:p text:style-name="P5"><text:span text:style-name="Emphasis"><text:span text:style-name="T61">Do zadań logopedy zatrudnionej w Żłobku należy:</text:span></text:span></text:p>
      <text:p text:style-name="P56"><text:span text:style-name="Emphasis"><text:span text:style-name="T59">1. Badanie stopnia rozwoju mowy, rozwoju ruchowego i poznawczego dziecka.</text:span></text:span></text:p>
      <text:p text:style-name="P56"><text:span text:style-name="Emphasis"><text:span text:style-name="T59">2. Obserwacja sposobu karmienia i jedzenia dziecka.</text:span></text:span></text:p>
      <text:p text:style-name="P25">3. Profilaktyka logopedyczna.</text:p>
      <text:p text:style-name="P25">4. Zapobieganie powstawania zaburzeń mowy.</text:p>
      <text:p text:style-name="P25"><text:s text:c="30"/></text:p>
      <text:p text:style-name="P28">Do zadań sprzątającej zatrudnionej w Żłobku należy: </text:p>
      <text:p text:style-name="P25">1. Utrzymywanie w czystości wszystkich pomieszczeń Żłobka.</text:p>
      <text:p text:style-name="P25">2. Dbałość o stan sanitarno – higieniczny pomieszczeń.</text:p>
      <text:p text:style-name="P25">3. Dbałość o czystość oraz zmianę pościeli.</text:p>
      <text:p text:style-name="P25">4. Dbałość o czystość, zabawek, sprzętów i mebli.</text:p>
      <text:p text:style-name="P56"><text:span text:style-name="T1">5. </text:span><text:bookmark-start text:name="__DdeLink__961_3907793251"/><text:span text:style-name="T1">Wykonywanie innych poleceń dyrektora związanych z organizacją pracy żłobka</text:span><text:bookmark-end text:name="__DdeLink__961_3907793251"/><text:span text:style-name="T1">.</text:span></text:p>
      <text:p text:style-name="P25"><text:s text:c="159"/></text:p>
      <text:p text:style-name="P210">Do zadań konserwatora zatrudnionego w Żłobku należy: </text:p>
      <text:p text:style-name="P205">1. Otwieranie żłobka.</text:p>
      <text:p text:style-name="P205">2. Utrzymanie ładu i porządku wokół Żłobka.</text:p>
      <text:p text:style-name="P205">3. Odśnieżanie i posypywanie chodników w okresie zimowym.</text:p>
      <text:p text:style-name="P205">4. Koszenie trawy i zmiatanie liści.</text:p>
      <text:p text:style-name="P205">5. Dokonywanie drobnych napraw.</text:p>
      <text:p text:style-name="P205">6. Obsługa pieca gazowego i utrzymywanie odpowiedniej temperatury w pomieszczeniach.</text:p>
      <text:p text:style-name="P56"><text:span text:style-name="T58">7. Kontrolowanie, obsługiwanie i konserwacja</text:span><text:span text:style-name="T17"> </text:span><text:span text:style-name="T58">wszystkich urządzeń technicznych działających</text:span></text:p>
      <text:p text:style-name="P56"><text:span text:style-name="T58"><text:s text:c="4"/>w żłobku (wodno-kanalizacyjnych, grzewczych, elektroenergetycznych),</text:span><text:span text:style-name="T17"> </text:span></text:p>
      <text:p text:style-name="P138">8.Wykonywanie prac awaryjnych na terenie szkoły powstałych z różnych przyczyn w zakresie:</text:p>
      <text:p text:style-name="P139">a) napraw elektrycznych,</text:p>
      <text:p text:style-name="P139">b) napraw urządzeń sanitarnych,</text:p>
      <text:p text:style-name="P139">c) napraw hydraulicznych, zapchanych zlewów, umywalek i innych.</text:p>
      <text:p text:style-name="P140">9. Wykonywanie innych poleceń dyrektora związanych z organizacją pracy żłobka.</text:p>
      <text:p text:style-name="P25"/>
      <text:p text:style-name="P23">§19 </text:p>
      <text:p text:style-name="P23"/>
      <text:p text:style-name="P25">1. Pracownicy Żłobka mają obowiązek przestrzegać:</text:p>
      <text:list xml:id="list1957873344" text:style-name="L2">
        <text:list-header>
          <text:p text:style-name="P188">1) zarządzeń wewnętrznych i regulaminów wydawanych przez Dyrektora Żłobka,</text:p>
          <text:p text:style-name="P188">2) ustalonego porządku pracy.,</text:p>
          <text:p text:style-name="P188">3) zasad bezpieczeństwa i higieny pracy,</text:p>
          <text:p text:style-name="P188">4) ustalonego czasu pracy,</text:p>
          <text:p text:style-name="P188">5) tajemnicy służbowej.</text:p>
        </text:list-header>
      </text:list>
      <text:p text:style-name="P25"/>
      <text:p text:style-name="P25"><text:soft-page-break/>2. Pracownicy Żłobka są zobowiązani do :</text:p>
      <text:list xml:id="list3125006664" text:style-name="L3">
        <text:list-header>
          <text:p text:style-name="P235"><text:span text:style-name="T1">1) </text:span><text:span text:style-name="T44">w</text:span><text:span text:style-name="T1">ykonywania pracy starannie i sumiennie,</text:span></text:p>
          <text:p text:style-name="P235"><text:span text:style-name="T1">2) </text:span><text:span text:style-name="T44">w</text:span><text:span text:style-name="T1">ykonywania poleceń służbowych,</text:span></text:p>
          <text:p text:style-name="P235"><text:span text:style-name="T1">3) </text:span><text:span text:style-name="T44">p</text:span><text:span text:style-name="T1">odnoszenia poziomu wiedzy ogólnej i zawodowej oraz przestrzega przepisów dotyczących funkcjonowania Żłobka,</text:span></text:p>
          <text:p text:style-name="P235"><text:span text:style-name="T1">4) </text:span><text:span text:style-name="T44">p</text:span><text:span text:style-name="T1">rzestrzegania Kodeksu Etyki Pracowników Żłobka Wesołe Misie w Wołczynie,</text:span></text:p>
        </text:list-header>
      </text:list>
      <text:p text:style-name="P25">3. Wszyscy pracownicy Żłobka zobowiązani są do przestrzegania przepisów RODO.</text:p>
      <text:p text:style-name="P28"/>
      <text:p text:style-name="P29">Rozdział VI Prawa rodziców i dzieci korzystających z opieki Żłobka</text:p>
      <text:p text:style-name="P23"/>
      <text:p text:style-name="P23"><text:s/>§20 </text:p>
      <text:p text:style-name="P23"><text:s text:c="2"/></text:p>
      <text:p text:style-name="P21">1. Prawa rodziców i dzieci korzystających z opieki Żłobka określa statut § 15 i <text:s/>§ 16.</text:p>
      <text:p text:style-name="P25">2. Dziecko korzystające z opieki Żłobka ma prawo do korzystania ze świadczeń opiekuńczych,</text:p>
      <text:p text:style-name="P25"><text:s text:c="4"/>pielęgnacyjnych i edukacyjnych realizowanych na terenie placówki.</text:p>
      <text:p text:style-name="P25">3. Rodzice/opiekunowie prawni dziecka, korzystającego z opieki Żłobka mają prawo do:</text:p>
      <text:list xml:id="list2041980903" text:style-name="WWNum7">
        <text:list-item>
          <text:p text:style-name="P189"><text:s/>pełnej informacji na temat rozwoju dziecka</text:p>
        </text:list-item>
        <text:list-item>
          <text:p text:style-name="P189"><text:s/>pełnej i rzetelnej informacji na temat realizacji miesięcznego planu zajęć w grupach,</text:p>
        </text:list-item>
        <text:list-item>
          <text:p text:style-name="P189">wnoszenia skarg i wniosków oraz zastrzeżeń w zakresie wykonywania zadań przez Żłobek,</text:p>
        </text:list-item>
        <text:list-item>
          <text:p text:style-name="P189">wyrażenia zgody na wykorzystanie przez Żłobek wizerunku dziecka zgodnie z</text:p>
        </text:list-item>
      </text:list>
      <text:p text:style-name="P258">(załącznikiem nr 8).</text:p>
      <text:p text:style-name="P25">4. Skargi i wnioski oraz zastrzeżenia, o których mowa w ust. 3 <text:s/>można składać w formie pisemnej</text:p>
      <text:p text:style-name="P25"><text:s text:c="4"/>bezpośrednio do Dyrektora Żłobka.</text:p>
      <text:p text:style-name="P25">5. Informację dotyczącą możliwości składania skarg i wniosków, Dyrektor Żłobka przekazuje do</text:p>
      <text:p text:style-name="P25"><text:s text:c="4"/>wiadomości rodziców lub opiekunów prawnych dzieci, korzystających z usług Żłobka.</text:p>
      <text:p text:style-name="P25">6. Dyrektor Żłobka organizuje spotkania z rodzicami/opiekunami prawnymi dziecka w celu</text:p>
      <text:p text:style-name="P25"><text:s text:c="4"/>wymiany informacji oraz form współpracy.</text:p>
      <text:p text:style-name="P25">7. Rodzice zapoznają się z: </text:p>
      <text:list xml:id="list239118378" text:style-name="L4">
        <text:list-header>
          <text:p text:style-name="P219">1) Statutem Żłobka Gminnego w Wołczynie</text:p>
          <text:p text:style-name="P219">2) Uchwałą nr XXVII/259/2021. Rady Miejskiej w Wołczynie z dnia 27 stycznia 2021r. <text:s/>w sprawie ustalenia wysokości opłat za pobyt dziecka w żłobku, określenia warunków częściowego zwolnienia od ponoszenia opłat oraz ustalenia wysokości dodatkowej opłaty za wydłużony wymiar opieki i maksymalnej opłaty za wyżywienie w Żłobku Wesołe Misie w Wołczynie.</text:p>
          <text:p text:style-name="P219">3) Regulaminem Organizacyjnym w Żłobku Wesołe Misie w Wołczynie</text:p>
          <text:p text:style-name="P219">4) Procedurą wewnętrzną egzekwowania należności cywilnoprawnych Żłobka Wesołe Misie w Wołczynie.</text:p>
          <text:p text:style-name="P190">5) Arkuszem informacyjnym Żłobka Wesołe Misie w Wołczynie <text:s/>w sprawie przerwy wakacyjnej (załącznik nr 9).</text:p>
        </text:list-header>
      </text:list>
      <text:p text:style-name="P25"><text:s text:c="80"/></text:p>
      <text:p text:style-name="P25"/>
      <text:p text:style-name="P29"/>
      <text:p text:style-name="P29"/>
      <text:p text:style-name="P29"/>
      <text:p text:style-name="P29"/>
      <text:p text:style-name="P29"/>
      <text:p text:style-name="P29"><text:soft-page-break/>Rozdział VII Warunki współpracy z innymi instytucjami </text:p>
      <text:p text:style-name="P25"/>
      <text:p text:style-name="P23">§21 </text:p>
      <text:p text:style-name="P23"/>
      <text:p text:style-name="P25">1. Żłobek współdziała w realizacji swoich zadań statutowych z :</text:p>
      <text:list xml:id="list3116284790" text:style-name="L5">
        <text:list-header>
          <text:p text:style-name="P191">1) Innymi żłobkami,</text:p>
          <text:p text:style-name="P191">2) Przedszkolami,</text:p>
          <text:p text:style-name="P191">3) Ośrodkami Pomocy Społecznej,</text:p>
          <text:p text:style-name="P191">4) Organizacjami i Stowarzyszeniami działającymi na rzecz dziecka i społeczności lokalnej.</text:p>
        </text:list-header>
      </text:list>
      <text:p text:style-name="P25"><text:s text:c="75"/></text:p>
      <text:p text:style-name="P23">§22</text:p>
      <text:p text:style-name="P23"/>
      <text:p text:style-name="P25">Następujące załączniki stanowią integralną część niniejszego regulaminu:</text:p>
      <text:list xml:id="list242021099" text:style-name="L6">
        <text:list-header>
          <text:p text:style-name="P192">1. Karta zgłoszenia dziecka do Żłobka Wesołe Misie w Wołczynie.</text:p>
          <text:p text:style-name="P192">2. Umowa w sprawie korzystania z usług Żłobka Wesołe Misie w Wołczynie.</text:p>
          <text:p text:style-name="P193">3. Zgoda na spacery poza terenem Żłobka. </text:p>
          <text:p text:style-name="P194">4. Wyciąg z procedury wewnętrznej egzekwowania należności cywilnoprawnych Żłobka</text:p>
          <text:p text:style-name="P236"><text:span text:style-name="T1"><text:s text:c="2"/></text:span><text:span text:style-name="T45"><text:s/></text:span><text:span text:style-name="T1"><text:s/>Wesołe Misie w Wołczynie.</text:span></text:p>
          <text:p text:style-name="P192">5. Upoważnienie do odbioru dziecka.</text:p>
          <text:p text:style-name="P194">6. Zgoda na udzielenie pierwszej pomocy przedmedycznej i wezwanie karetki pogotowia</text:p>
          <text:p text:style-name="P194"><text:s text:c="5"/>ratunkowego.</text:p>
          <text:p text:style-name="P192">7. Rejestr dzienny godzinowego pobytu dziecka w Żłobku.</text:p>
          <text:p text:style-name="P192">8. Zgoda na wykorzystanie wizerunku dziecka.</text:p>
          <text:p text:style-name="P193">9. Oświadczenie o zapoznaniu się z dokumentacją dotyczącą żłobka</text:p>
        </text:list-header>
      </text:list>
      <text:p text:style-name="P25"><text:s text:c="125"/></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text:soft-page-break/>Załącznik nr 1 do Regulaminu Organizacyjnego Żłobka Wesołe Misie w Wołczynie</text:p>
      <text:p text:style-name="P61"><text:s text:c="2"/></text:p>
      <text:p text:style-name="P51"><text:span text:style-name="T10">Karta zgłoszenia dziecka do Żłobka Wesołe Misie w Wołczynie. <text:s text:c="2"/></text:span><text:span text:style-name="T1"><text:s text:c="3"/></text:span></text:p>
      <text:p text:style-name="P48"><draw:custom-shape text:anchor-type="paragraph" draw:z-index="2" draw:name="Ramka3" draw:style-name="gr1" draw:text-style-name="P284" svg:width="16.975cm" svg:height="1.939cm" svg:x="0cm" svg:y="0.48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 draw:name="Ramka3" draw:style-name="gr1" draw:text-style-name="P284" svg:width="16.975cm" svg:height="1.939cm" svg:x="0cm" svg:y="0.00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Ramka1" text:anchor-type="paragraph" svg:x="0cm" svg:y="0.487cm" svg:width="16.976cm" svg:height="1.94cm" draw:z-index="5"><draw:text-box><text:p text:style-name="P100">KARTA ZAPISU DZIECKA DO ŻŁOBKA WESOŁE MISIE W WOŁCZYNIE</text:p><text:p text:style-name="P101">na okres od 01.09.2019 do 31.08.2020 r.</text:p><text:p text:style-name="P102">Formularz przeznaczony jest dla rodziców/opiekunów prawnych dzieci w wieku 1-3 lat ubiegających się o przyjęcie dziecka do żłobka, dla którego organem prowadzącym jest Gmina Wołczyn</text:p></draw:text-box></draw:frame><draw:frame draw:style-name="fr2" draw:name="Ramka2" text:anchor-type="paragraph" svg:x="0cm" svg:y="0.002cm" svg:width="16.976cm" svg:height="1.94cm" draw:z-index="6"><draw:text-box><text:p text:style-name="P1"/></draw:text-box></draw:frame><text:s/></text:p>
      <text:p text:style-name="P48"/>
      <text:p text:style-name="P48"/>
      <text:p text:style-name="P48"/>
      <text:p text:style-name="P48"/>
      <text:p text:style-name="P48"/>
      <text:p text:style-name="P48"/>
      <text:p text:style-name="P95"/>
      <text:h text:style-name="P132" text:outline-level="1"><draw:custom-shape text:anchor-type="paragraph" draw:z-index="0" draw:name="Text Box 3" draw:style-name="gr4" draw:text-style-name="P286" svg:width="16.975cm" svg:height="1.121cm" svg:x="2.427cm" svg:y="-1.33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 draw:name="Ramka3" draw:style-name="gr3" draw:text-style-name="P285" svg:width="16.975cm" svg:height="1.121cm" svg:x="2.427cm" svg:y="-1.33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 draw:name="Ramka4" draw:style-name="gr2" draw:text-style-name="P284" svg:width="16.975cm" svg:height="1.121cm" svg:x="2.427cm" svg:y="-1.33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Ramka3" text:anchor-type="paragraph" svg:x="2.427cm" svg:y="-1.339cm" svg:width="16.976cm" svg:height="1.122cm" draw:z-index="7"><draw:text-box><text:p text:style-name="P103">Termin składania: </text:p><text:p text:style-name="P104">Miejsce składania: Żłobek Wesołe Misie w Wołczynie, ul. Sienkiewicza 1, 46 – 250 Wołczyn</text:p></draw:text-box></draw:frame>Część A</text:h>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table:number-columns-spanned="4" office:value-type="string">
            <text:p text:style-name="P105">PODSTAWOWE DANE DZIECKA</text:p>
          </table:table-cell>
          <table:covered-table-cell/>
          <table:covered-table-cell/>
          <table:covered-table-cell/>
        </table:table-row>
        <table:table-row table:style-name="Tabela1.2">
          <table:table-cell table:style-name="Tabela1.A1" table:number-columns-spanned="4" office:value-type="string">
            <text:p text:style-name="P106">Dane osobowe kandydata</text:p>
          </table:table-cell>
          <table:covered-table-cell/>
          <table:covered-table-cell/>
          <table:covered-table-cell/>
        </table:table-row>
        <table:table-row table:style-name="Tabela1.3">
          <table:table-cell table:style-name="Tabela1.A1" table:number-rows-spanned="3" office:value-type="string">
            <text:p text:style-name="P87"/>
          </table:table-cell>
          <table:table-cell table:style-name="Tabela1.B3" table:number-columns-spanned="3" office:value-type="string">
            <text:p text:style-name="P113">Nazwisko i imię:</text:p>
          </table:table-cell>
          <table:covered-table-cell/>
          <table:covered-table-cell/>
        </table:table-row>
        <table:table-row table:style-name="Tabela1.4">
          <table:covered-table-cell/>
          <table:table-cell table:style-name="Tabela1.B3" table:number-columns-spanned="3" office:value-type="string">
            <text:p text:style-name="P113">Data urodzenia:</text:p>
          </table:table-cell>
          <table:covered-table-cell/>
          <table:covered-table-cell/>
        </table:table-row>
        <table:table-row table:style-name="Tabela1.5">
          <table:covered-table-cell/>
          <table:table-cell table:style-name="Tabela1.B3" table:number-columns-spanned="3" office:value-type="string">
            <text:p text:style-name="P114">Nr PESEL </text:p>
          </table:table-cell>
          <table:covered-table-cell/>
          <table:covered-table-cell/>
        </table:table-row>
        <table:table-row table:style-name="Tabela1.6">
          <table:table-cell table:style-name="Tabela1.A1" table:number-columns-spanned="4" office:value-type="string">
            <text:p text:style-name="P107">Adres zamieszkania dziecka</text:p>
          </table:table-cell>
          <table:covered-table-cell/>
          <table:covered-table-cell/>
          <table:covered-table-cell/>
        </table:table-row>
        <table:table-row table:style-name="Tabela1.7">
          <table:table-cell table:style-name="Tabela1.A1" table:number-rows-spanned="2" office:value-type="string">
            <text:p text:style-name="P87"/>
          </table:table-cell>
          <table:table-cell table:style-name="Tabela1.B3" office:value-type="string">
            <text:p text:style-name="P115">Kod pocztowy:</text:p>
          </table:table-cell>
          <table:table-cell table:style-name="Tabela1.B3" table:number-columns-spanned="2" office:value-type="string">
            <text:p text:style-name="P116">Miejscowość:</text:p>
          </table:table-cell>
          <table:covered-table-cell/>
        </table:table-row>
        <table:table-row table:style-name="Tabela1.8">
          <table:covered-table-cell/>
          <table:table-cell table:style-name="Tabela1.B3" office:value-type="string">
            <text:p text:style-name="P115">Ulica:</text:p>
          </table:table-cell>
          <table:table-cell table:style-name="Tabela1.B3" office:value-type="string">
            <text:p text:style-name="P116">Nr domu:</text:p>
          </table:table-cell>
          <table:table-cell table:style-name="Tabela1.B3" office:value-type="string">
            <text:p text:style-name="P117">Nr lokalu:</text:p>
          </table:table-cell>
        </table:table-row>
      </table:table>
      <text:p text:style-name="P259">Część B</text:p>
      <text:section text:style-name="Sect1" text:name="TextSection">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table:number-columns-spanned="6" office:value-type="string">
              <text:p text:style-name="P111">DANE RODZICÓW/OPIEKUNÓW PRAWNYCH DZIECKA</text:p>
            </table:table-cell>
            <table:covered-table-cell/>
            <table:covered-table-cell/>
            <table:covered-table-cell/>
            <table:covered-table-cell/>
            <table:covered-table-cell/>
          </table:table-row>
          <table:table-row table:style-name="Tabela2.2">
            <table:table-cell table:style-name="Tabela2.A1" table:number-columns-spanned="6" office:value-type="string">
              <text:p text:style-name="P108">Dane osobowe ojca/opiekuna prawnego</text:p>
            </table:table-cell>
            <table:covered-table-cell/>
            <table:covered-table-cell/>
            <table:covered-table-cell/>
            <table:covered-table-cell/>
            <table:covered-table-cell/>
          </table:table-row>
          <table:table-row table:style-name="Tabela2.3">
            <table:table-cell table:style-name="Tabela2.A1" office:value-type="string">
              <text:p text:style-name="P87"/>
            </table:table-cell>
            <table:table-cell table:style-name="Tabela2.B3" office:value-type="string">
              <text:p text:style-name="P121">Nazwisko i imię:</text:p>
            </table:table-cell>
            <table:table-cell table:style-name="Tabela2.C3" table:number-columns-spanned="4" office:value-type="string">
              <text:p text:style-name="P87"/>
            </table:table-cell>
            <table:covered-table-cell/>
            <table:covered-table-cell/>
            <table:covered-table-cell/>
          </table:table-row>
          <table:table-row table:style-name="Tabela2.3">
            <table:table-cell table:style-name="Tabela2.A1" office:value-type="string">
              <text:p text:style-name="P87"/>
            </table:table-cell>
            <table:table-cell table:style-name="Tabela2.B4" table:number-columns-spanned="5" office:value-type="string">
              <text:p text:style-name="P122">Nr PESEL </text:p>
            </table:table-cell>
            <table:covered-table-cell/>
            <table:covered-table-cell/>
            <table:covered-table-cell/>
            <table:covered-table-cell/>
          </table:table-row>
          <table:table-row table:style-name="Tabela2.5">
            <table:table-cell table:style-name="Tabela2.A1" table:number-columns-spanned="6" office:value-type="string">
              <text:p text:style-name="P106">Adres zamieszkania ojca/opiekuna prawnego</text:p>
            </table:table-cell>
            <table:covered-table-cell/>
            <table:covered-table-cell/>
            <table:covered-table-cell/>
            <table:covered-table-cell/>
            <table:covered-table-cell/>
          </table:table-row>
          <table:table-row table:style-name="Tabela2.6">
            <table:table-cell table:style-name="Tabela2.A1" table:number-rows-spanned="2" office:value-type="string">
              <text:p text:style-name="P87"/>
            </table:table-cell>
            <table:table-cell table:style-name="Tabela2.B4" office:value-type="string">
              <text:p text:style-name="P123">Kod pocztowy:</text:p>
            </table:table-cell>
            <table:table-cell table:style-name="Tabela2.B4" table:number-columns-spanned="4" office:value-type="string">
              <text:p text:style-name="P124">Miejscowość:</text:p>
            </table:table-cell>
            <table:covered-table-cell/>
            <table:covered-table-cell/>
            <table:covered-table-cell/>
          </table:table-row>
          <table:table-row table:style-name="Tabela2.6">
            <table:covered-table-cell/>
            <table:table-cell table:style-name="Tabela2.B4" office:value-type="string">
              <text:p text:style-name="P123">Ulica:</text:p>
            </table:table-cell>
            <table:table-cell table:style-name="Tabela2.B4" table:number-columns-spanned="2" office:value-type="string">
              <text:p text:style-name="P124">Nr domu:</text:p>
            </table:table-cell>
            <table:covered-table-cell/>
            <table:table-cell table:style-name="Tabela2.B4" table:number-columns-spanned="2" office:value-type="string">
              <text:p text:style-name="P117">Nr lokalu:</text:p>
            </table:table-cell>
            <table:covered-table-cell/>
          </table:table-row>
          <table:table-row table:style-name="Tabela2.8">
            <table:table-cell table:style-name="Tabela2.A1" table:number-columns-spanned="6" office:value-type="string">
              <text:p text:style-name="P106">Dane kontaktowe ojca/opiekuna prawnego</text:p>
            </table:table-cell>
            <table:covered-table-cell/>
            <table:covered-table-cell/>
            <table:covered-table-cell/>
            <table:covered-table-cell/>
            <table:covered-table-cell/>
          </table:table-row>
          <table:table-row table:style-name="Tabela2.9">
            <table:table-cell table:style-name="Tabela2.A1" table:number-rows-spanned="2" office:value-type="string">
              <text:p text:style-name="P87"/>
            </table:table-cell>
            <table:table-cell table:style-name="Tabela2.B4" office:value-type="string">
              <text:p text:style-name="P125">Telefon:</text:p>
            </table:table-cell>
            <table:table-cell table:style-name="Tabela2.A1" table:number-columns-spanned="4" office:value-type="string">
              <text:p text:style-name="P87"/>
            </table:table-cell>
            <table:covered-table-cell/>
            <table:covered-table-cell/>
            <table:covered-table-cell/>
          </table:table-row>
          <table:table-row table:style-name="Tabela2.9">
            <table:covered-table-cell/>
            <table:table-cell table:style-name="Tabela2.B4" office:value-type="string">
              <text:p text:style-name="P125">Adres e-mail:</text:p>
            </table:table-cell>
            <table:table-cell table:style-name="Tabela2.A1" table:number-columns-spanned="4" office:value-type="string">
              <text:p text:style-name="P87"/>
            </table:table-cell>
            <table:covered-table-cell/>
            <table:covered-table-cell/>
            <table:covered-table-cell/>
          </table:table-row>
          <table:table-row table:style-name="Tabela2.11">
            <table:table-cell table:style-name="Tabela2.A1" table:number-columns-spanned="6" office:value-type="string">
              <text:p text:style-name="P107">Dane osobowe matki/opiekunki prawnej</text:p>
            </table:table-cell>
            <table:covered-table-cell/>
            <table:covered-table-cell/>
            <table:covered-table-cell/>
            <table:covered-table-cell/>
            <table:covered-table-cell/>
          </table:table-row>
          <table:table-row table:style-name="Tabela2.12">
            <table:table-cell table:style-name="Tabela2.A1" office:value-type="string">
              <text:p text:style-name="P87"/>
            </table:table-cell>
            <table:table-cell table:style-name="Tabela2.B3" office:value-type="string">
              <text:p text:style-name="P126">Nazwisko i imię:</text:p>
            </table:table-cell>
            <table:table-cell table:style-name="Tabela2.C3" table:number-columns-spanned="4" office:value-type="string">
              <text:p text:style-name="P87"/>
            </table:table-cell>
            <table:covered-table-cell/>
            <table:covered-table-cell/>
            <table:covered-table-cell/>
          </table:table-row>
          <table:table-row table:style-name="Tabela2.12">
            <table:table-cell table:style-name="Tabela2.A1" office:value-type="string">
              <text:p text:style-name="P87"/>
            </table:table-cell>
            <table:table-cell table:style-name="Tabela2.B3" office:value-type="string">
              <text:p text:style-name="P126">Nr PESEL</text:p>
            </table:table-cell>
            <table:table-cell table:style-name="Tabela2.C3" table:number-columns-spanned="4" office:value-type="string">
              <text:p text:style-name="P87"/>
            </table:table-cell>
            <table:covered-table-cell/>
            <table:covered-table-cell/>
            <table:covered-table-cell/>
          </table:table-row>
          <table:table-row table:style-name="Tabela2.14">
            <table:table-cell table:style-name="Tabela2.A1" table:number-columns-spanned="6" office:value-type="string">
              <text:p text:style-name="P107">Adres zamieszkania matki/opiekunki prawnej</text:p>
            </table:table-cell>
            <table:covered-table-cell/>
            <table:covered-table-cell/>
            <table:covered-table-cell/>
            <table:covered-table-cell/>
            <table:covered-table-cell/>
          </table:table-row>
          <table:table-row table:style-name="Tabela2.15">
            <table:table-cell table:style-name="Tabela2.A1" table:number-rows-spanned="2" office:value-type="string">
              <text:p text:style-name="P87"/>
            </table:table-cell>
            <table:table-cell table:style-name="Tabela2.B3" office:value-type="string">
              <text:p text:style-name="P126">Kod pocztowy:</text:p>
            </table:table-cell>
            <table:table-cell table:style-name="Tabela2.C3" office:value-type="string">
              <text:p text:style-name="P87"/>
            </table:table-cell>
            <table:table-cell table:style-name="Tabela2.B4" table:number-columns-spanned="3" office:value-type="string">
              <text:p text:style-name="P117">Miejscowość:</text:p>
            </table:table-cell>
            <table:covered-table-cell/>
            <table:covered-table-cell/>
          </table:table-row>
          <table:table-row table:style-name="Tabela2.16">
            <table:covered-table-cell/>
            <table:table-cell table:style-name="Tabela2.B3" office:value-type="string">
              <text:p text:style-name="P126">Ulica:</text:p>
            </table:table-cell>
            <table:table-cell table:style-name="Tabela2.C3" office:value-type="string">
              <text:p text:style-name="P87"/>
            </table:table-cell>
            <table:table-cell table:style-name="Tabela2.B4" table:number-columns-spanned="2" office:value-type="string">
              <text:p text:style-name="P117">Nr domu:</text:p>
            </table:table-cell>
            <table:covered-table-cell/>
            <table:table-cell table:style-name="Tabela2.B4" office:value-type="string">
              <text:p text:style-name="P117">Nr lokalu:</text:p>
            </table:table-cell>
          </table:table-row>
          <text:soft-page-break/>
          <table:table-row table:style-name="Tabela2.17">
            <table:table-cell table:style-name="Tabela2.A1" table:number-columns-spanned="6" office:value-type="string">
              <text:p text:style-name="P106">Dane kontaktowe matki/opiekunki prawnej</text:p>
            </table:table-cell>
            <table:covered-table-cell/>
            <table:covered-table-cell/>
            <table:covered-table-cell/>
            <table:covered-table-cell/>
            <table:covered-table-cell/>
          </table:table-row>
          <table:table-row table:style-name="Tabela2.18">
            <table:table-cell table:style-name="Tabela2.A1" table:number-rows-spanned="3" office:value-type="string">
              <text:p text:style-name="P87"/>
            </table:table-cell>
            <table:table-cell table:style-name="Tabela2.B4" office:value-type="string">
              <text:p text:style-name="P126">Telefon:</text:p>
            </table:table-cell>
            <table:table-cell table:style-name="Tabela2.A1" table:number-columns-spanned="4" office:value-type="string">
              <text:p text:style-name="P87"/>
            </table:table-cell>
            <table:covered-table-cell/>
            <table:covered-table-cell/>
            <table:covered-table-cell/>
          </table:table-row>
          <table:table-row table:style-name="Tabela2.19">
            <table:covered-table-cell/>
            <table:table-cell table:style-name="Tabela2.B4" office:value-type="string">
              <text:p text:style-name="P126">Adres e-mail:</text:p>
            </table:table-cell>
            <table:table-cell table:style-name="Tabela2.A1" table:number-columns-spanned="4" office:value-type="string">
              <text:p text:style-name="P87"/>
            </table:table-cell>
            <table:covered-table-cell/>
            <table:covered-table-cell/>
            <table:covered-table-cell/>
          </table:table-row>
          <table:table-row table:style-name="Tabela2.20">
            <table:covered-table-cell/>
            <table:table-cell table:style-name="Tabela2.A1" table:number-columns-spanned="5" office:value-type="string">
              <text:p text:style-name="P87"/>
            </table:table-cell>
            <table:covered-table-cell/>
            <table:covered-table-cell/>
            <table:covered-table-cell/>
            <table:covered-table-cell/>
          </table:table-row>
        </table:table>
        <text:p text:style-name="P61"/>
        <text:p text:style-name="P61"/>
        <text:p text:style-name="P61"/>
        <text:p text:style-name="P61"/>
        <text:p text:style-name="P61"/>
        <text:p text:style-name="P61"/>
      </text:section>
      <text:p text:style-name="P255"><text:s text:c="3"/>Część C</text:p>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table:number-columns-spanned="5" office:value-type="string">
            <text:p text:style-name="P120">DODATKOWE INFORMACJE O DZIECKU</text:p>
          </table:table-cell>
          <table:covered-table-cell/>
          <table:covered-table-cell/>
          <table:covered-table-cell/>
          <table:covered-table-cell/>
        </table:table-row>
        <table:table-row table:style-name="Tabela3.2">
          <table:table-cell table:style-name="Tabela3.A1" table:number-rows-spanned="4" office:value-type="string">
            <text:p text:style-name="P87"/>
          </table:table-cell>
          <table:table-cell table:style-name="Tabela3.A1" table:number-columns-spanned="4" office:value-type="string">
            <text:p text:style-name="P107">Planowany czas pobytu dziecka w placówce (godziny)</text:p>
          </table:table-cell>
          <table:covered-table-cell/>
          <table:covered-table-cell/>
          <table:covered-table-cell/>
        </table:table-row>
        <table:table-row table:style-name="Tabela3.3">
          <table:covered-table-cell/>
          <table:table-cell table:style-name="Tabela3.B3" office:value-type="string">
            <text:p text:style-name="P109">od:</text:p>
          </table:table-cell>
          <table:table-cell table:style-name="Tabela3.B3" table:number-columns-spanned="3" office:value-type="string">
            <text:p text:style-name="P117">do:</text:p>
          </table:table-cell>
          <table:covered-table-cell/>
          <table:covered-table-cell/>
        </table:table-row>
        <table:table-row table:style-name="Tabela3.4">
          <table:covered-table-cell/>
          <table:table-cell table:style-name="Tabela3.A1" table:number-columns-spanned="2" office:value-type="string">
            <text:p text:style-name="P89"><text:span text:style-name="T1">Specjalne potrzeby </text:span><text:span text:style-name="T20">(zaznaczyć krzyżykiem)</text:span></text:p>
          </table:table-cell>
          <table:covered-table-cell/>
          <table:table-cell table:style-name="Tabela3.A1" office:value-type="string">
            <text:p text:style-name="P118">Tak</text:p>
          </table:table-cell>
          <table:table-cell table:style-name="Tabela3.A1" office:value-type="string">
            <text:p text:style-name="P118">Nie</text:p>
          </table:table-cell>
        </table:table-row>
        <table:table-row table:style-name="Tabela3.3">
          <table:covered-table-cell/>
          <table:table-cell table:style-name="Tabela3.B3" table:number-columns-spanned="2" office:value-type="string">
            <text:p text:style-name="P109">Dziecko posiada orzeczenie o niepełnosprawności</text:p>
          </table:table-cell>
          <table:covered-table-cell/>
          <table:table-cell table:style-name="Tabela3.B3" office:value-type="string">
            <text:p text:style-name="P87"/>
          </table:table-cell>
          <table:table-cell table:style-name="Tabela3.B3" office:value-type="string">
            <text:p text:style-name="P87"/>
          </table:table-cell>
        </table:table-row>
        <table:table-row table:style-name="Tabela3.6">
          <table:table-cell table:style-name="Tabela3.A6" office:value-type="string">
            <text:p text:style-name="P87"/>
          </table:table-cell>
          <table:table-cell table:style-name="Tabela3.A1" table:number-columns-spanned="4" office:value-type="string">
            <text:p text:style-name="P106">Stan zdrowia, stosowana dieta i rozwój psychofizyczny dziecka</text:p>
          </table:table-cell>
          <table:covered-table-cell/>
          <table:covered-table-cell/>
          <table:covered-table-cell/>
        </table:table-row>
        <table:table-row table:style-name="Tabela3.7">
          <table:table-cell table:style-name="Tabela3.A7" office:value-type="string">
            <text:p text:style-name="P87"/>
          </table:table-cell>
          <table:table-cell table:style-name="Tabela3.B3" table:number-columns-spanned="4" office:value-type="string">
            <text:p text:style-name="P87"/>
          </table:table-cell>
          <table:covered-table-cell/>
          <table:covered-table-cell/>
          <table:covered-table-cell/>
        </table:table-row>
      </table:table>
      <text:p text:style-name="P96"/>
      <text:p text:style-name="P260">Część D</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table:number-columns-spanned="4" office:value-type="string">
            <text:p text:style-name="P90"><text:span text:style-name="T9">KRYTERIA NABORU </text:span><text:span text:style-name="T1">(zaznaczyć krzyżykiem)</text:span></text:p>
          </table:table-cell>
          <table:covered-table-cell/>
          <table:covered-table-cell/>
          <table:covered-table-cell/>
        </table:table-row>
        <table:table-row table:style-name="Tabela4.2">
          <table:table-cell table:style-name="Tabela4.A1" table:number-rows-spanned="4" office:value-type="string">
            <text:p text:style-name="P87"/>
          </table:table-cell>
          <table:table-cell table:style-name="Tabela4.A1" office:value-type="string">
            <text:p text:style-name="P106">Kryteria</text:p>
          </table:table-cell>
          <table:table-cell table:style-name="Tabela4.A1" office:value-type="string">
            <text:p text:style-name="P119">Tak</text:p>
          </table:table-cell>
          <table:table-cell table:style-name="Tabela4.A1" office:value-type="string">
            <text:p text:style-name="P119">Nie</text:p>
          </table:table-cell>
        </table:table-row>
        <table:table-row table:style-name="Tabela4.3">
          <table:covered-table-cell/>
          <table:table-cell table:style-name="Tabela4.B3" office:value-type="string">
            <text:p text:style-name="P110">1) niepełnosprawne dziecko posiadające orzeczenie o niepełnosprawności lub dziecko rodzica wobec którego orzeczono znaczy lub umiarkowany stopień niepełnosprawności, bądź całkowitą niezdolność do samodzielnej egzystencji na postawie odrębnych przepisów</text:p>
          </table:table-cell>
          <table:table-cell table:style-name="Tabela4.B3" office:value-type="string">
            <text:p text:style-name="P87"/>
          </table:table-cell>
          <table:table-cell table:style-name="Tabela4.B3" office:value-type="string">
            <text:p text:style-name="P87"/>
          </table:table-cell>
        </table:table-row>
        <table:table-row table:style-name="Tabela4.4">
          <table:covered-table-cell/>
          <table:table-cell table:style-name="Tabela4.B3" office:value-type="string">
            <text:p text:style-name="P127">2) z rodzin wielodzietnych (troje i więcej), z których co najmniej jeden z rodziców/ opiekunów prawnych pracuje w pełnym <text:s/>wymiarze czasu pracy albo studiuje w systemie dziennym albo jest osobą niepełnosprawną </text:p>
          </table:table-cell>
          <table:table-cell table:style-name="Tabela4.B3" office:value-type="string">
            <text:p text:style-name="P87"/>
          </table:table-cell>
          <table:table-cell table:style-name="Tabela4.B3" office:value-type="string">
            <text:p text:style-name="P87"/>
          </table:table-cell>
        </table:table-row>
        <table:table-row table:style-name="Tabela4.5">
          <table:covered-table-cell/>
          <table:table-cell table:style-name="Tabela4.B3" office:value-type="string">
            <text:p text:style-name="P128">3) obojga rodziców/opiekunów prawnych pracujących w pełnym wymiarze czasu pracy lub uczących się w systemie dziennym albo prowadzących działalność gospodarczą lub rolniczą</text:p>
          </table:table-cell>
          <table:table-cell table:style-name="Tabela4.B3" office:value-type="string">
            <text:p text:style-name="P87"/>
          </table:table-cell>
          <table:table-cell table:style-name="Tabela4.B3" office:value-type="string">
            <text:p text:style-name="P87"/>
          </table:table-cell>
        </table:table-row>
        <table:table-row table:style-name="Tabela4.6">
          <table:table-cell table:style-name="Tabela4.A1" table:number-rows-spanned="3" office:value-type="string">
            <text:p text:style-name="P87"/>
          </table:table-cell>
          <table:table-cell table:style-name="Tabela4.B3" office:value-type="string">
            <text:p text:style-name="P112">4) rodzica samotnie wychowującego dziecko ( w rozumieniu art.50 ust.5 ustawy z dnia 4 lutego 2011r. O opiece nad dziećmi w wieku do lat 3 i spełniającego jeden z warunków:</text:p>
            <text:p text:style-name="P112">- pracuje zawodowo w pełnym wymiarze czasu pracy</text:p>
            <text:p text:style-name="P112">- uczy się w systemie dziennym</text:p>
            <text:p text:style-name="P112">- posiada orzeczenie o niepełnosprawności</text:p>
          </table:table-cell>
          <table:table-cell table:style-name="Tabela4.B3" office:value-type="string">
            <text:p text:style-name="P87"/>
          </table:table-cell>
          <table:table-cell table:style-name="Tabela4.B3" office:value-type="string">
            <text:p text:style-name="P87"/>
          </table:table-cell>
        </table:table-row>
        <table:table-row table:style-name="Tabela4.7">
          <table:covered-table-cell/>
          <table:table-cell table:style-name="Tabela4.B3" office:value-type="string">
            <text:p text:style-name="P112">5) rodzeństwo dziecka już uczęszczającego do Żłobka „Wesołe Misie” w Wołczynie</text:p>
          </table:table-cell>
          <table:table-cell table:style-name="Tabela4.B3" office:value-type="string">
            <text:p text:style-name="P87"/>
          </table:table-cell>
          <table:table-cell table:style-name="Tabela4.B3" office:value-type="string">
            <text:p text:style-name="P87"/>
          </table:table-cell>
        </table:table-row>
        <table:table-row table:style-name="Tabela4.7">
          <table:covered-table-cell/>
          <table:table-cell table:style-name="Tabela4.B3" office:value-type="string">
            <text:p text:style-name="P112">6) z rodzin zastępczych </text:p>
          </table:table-cell>
          <table:table-cell table:style-name="Tabela4.B3" office:value-type="string">
            <text:p text:style-name="P87"/>
          </table:table-cell>
          <table:table-cell table:style-name="Tabela4.B3" office:value-type="string">
            <text:p text:style-name="P87"/>
          </table:table-cell>
        </table:table-row>
        <table:table-row table:style-name="Tabela4.9">
          <table:table-cell table:style-name="Tabela4.A1" office:value-type="string">
            <text:p text:style-name="P129">Miejsce pracy matki</text:p>
          </table:table-cell>
          <table:table-cell table:style-name="Tabela4.B3" table:number-columns-spanned="3" office:value-type="string">
            <text:p text:style-name="P87"/>
          </table:table-cell>
          <table:covered-table-cell/>
          <table:covered-table-cell/>
        </table:table-row>
        <table:table-row table:style-name="Tabela4.10">
          <table:table-cell table:style-name="Tabela4.A1" office:value-type="string">
            <text:p text:style-name="P91"><text:span text:style-name="T2">Miejsce </text:span><text:soft-page-break/><text:span text:style-name="T2">pracy ojca</text:span></text:p>
          </table:table-cell>
          <table:table-cell table:style-name="Tabela4.B3" table:number-columns-spanned="3" office:value-type="string">
            <text:p text:style-name="P87"/>
          </table:table-cell>
          <table:covered-table-cell/>
          <table:covered-table-cell/>
        </table:table-row>
      </table:table>
      <text:p text:style-name="P67"><text:span text:style-name="T21">Do wniosku należy dołączyć następujące dokumenty potwierdzające spełnianie przez kandydatów kryteriów naboru, o których mowa w Statucie Żłobka Wesołe Misie w Wołczynie, określonych w Części D</text:span><text:span text:style-name="T22"> </text:span><text:span text:style-name="T21">wniosku:</text:span></text:p>
      <text:list xml:id="list2211059851" text:style-name="WWNum2">
        <text:list-item>
          <text:p text:style-name="P144"><text:span text:style-name="T23">oświadczenie o wielodzietności rodziny</text:span><text:span text:style-name="T24"> </text:span><text:span text:style-name="T23">kandydata,</text:span></text:p>
        </text:list-item>
        <text:list-item>
          <text:p text:style-name="P145"><text:span text:style-name="T23">orzeczenie o niepełnosprawności lub o stopniu niepełnosprawności lub orzeczenie równoważne w rozumieniu przepisów ustawy z dnia 27 sierpnia 1997r. o rehabilitacji zawodowej i społecznej oraz zatrudnianiu osób niepełnosprawnych (t.j. Dz. U. z 2018 r., poz. 511, z późn.</text:span><text:span text:style-name="T25"> </text:span><text:span text:style-name="T23">zm.),</text:span></text:p>
        </text:list-item>
        <text:list-item>
          <text:p text:style-name="P146"><text:span text:style-name="T23">prawomocny wyrok sądu rodzinnego orzekający rozwód lub separację lub akt zgonu** oraz oświadczenie o samotnym wychowywaniu dziecka oraz niewychowywaniu żadnego dziecka wspólnie z jego</text:span><text:span text:style-name="T26"> </text:span><text:span text:style-name="T23">rodzicem*,</text:span></text:p>
        </text:list-item>
        <text:list-item>
          <text:p text:style-name="P148">dokument poświadczający objęcie dziecka pieczą zastępczą zgodnie z ustawą z dnia 9 czerwca 2011 r. o wspieraniu rodziny <text:s text:c="5"/>i <text:s text:c="5"/>systemie <text:s text:c="5"/>pieczy <text:s text:c="5"/>zastępczej <text:s text:c="5"/>(Dz. <text:s text:c="5"/>U. <text:s text:c="5"/>z <text:s text:c="5"/>2018 <text:s text:c="5"/>r. <text:s text:c="5"/>poz. <text:s text:c="5"/>998, <text:s text:c="5"/>z <text:s text:c="5"/>późn. <text:s text:c="5"/>zm.),</text:p>
        </text:list-item>
        <text:list-item>
          <text:p text:style-name="P147"><text:span text:style-name="T27">w zakresie pkt 3 części D: zaświadczenia/e od pracodawców o zatrudnieniu rodzica/ów lub wykonywaniu pracy na podstawie umowy cywilnoprawnej, zaświadczenia/e ze szkoły/uczelni potwierdzające naukę rodzica/ów w trybie dziennym, oświadczenie o prowadzeniu gospodarstwa rolnego poświadczone w trybie ustawy o kształtowaniu ustroju rolnego, aktualny odpis wpisu do</text:span><text:span text:style-name="T29"> </text:span><text:span text:style-name="T27">CEIDG.</text:span></text:p>
        </text:list-item>
      </text:list>
      <text:p text:style-name="P68"><text:span text:style-name="T28">Dokumenty upoważniające do skorzystania z pierwszeństwa przyjęcia do żłobka należy dostarczyć razem z</text:span><text:span text:style-name="T21"> </text:span><text:span text:style-name="T28">wnioskiem, dokumenty o których mowa w części D powyższej tabeli są składane w oryginale, notarialnie</text:span><text:span text:style-name="T21"> </text:span><text:span text:style-name="T28">poświadczonej kopii albo urzędowo poświadczonego zgodnie z art.76a §1 ustawy z dnia 14 czerwca 1960 r. Kodeksu</text:span><text:span text:style-name="T21"> </text:span><text:span text:style-name="T28">postępowania administracyjnego odpisu lub wyciągu dokumentu.</text:span></text:p>
      <text:p text:style-name="P98"/>
      <text:h text:style-name="P134" text:outline-level="2">Zostałam(em) poinformowana (y) o obowiązku:</text:h>
      <text:p text:style-name="P92"/>
      <text:p text:style-name="P6"><text:span text:style-name="T1">1) Przestrzegania postanowień Statutu Żłobka Wesołe Misie w</text:span><text:span text:style-name="T32"> </text:span><text:span text:style-name="T1">Wołczynie</text:span></text:p>
      <text:p text:style-name="P149">2) Podawania do wiadomości żłobka jakichkolwiek zmian zawartych w informacjach </text:p>
      <text:p text:style-name="P149"><text:s text:c="4"/>w niniejszym wniosku</text:p>
      <text:p text:style-name="P150">3) Regularnego i terminowego uiszczania opłat za sprawowaną opiekę w żłobku i</text:p>
      <text:p text:style-name="P7"><text:span text:style-name="T33"><text:s text:c="5"/></text:span><text:span text:style-name="T1">wyżywienie,</text:span></text:p>
      <text:p text:style-name="P152">4) Przyprowadzania i odbierania dziecka ze żłobka osobiście lub przez osobę dorosłą</text:p>
      <text:p text:style-name="P11"><text:span text:style-name="T1"><text:s text:c="4"/>upoważnioną do odbierania, zapewniającą dziecku</text:span><text:span text:style-name="T32"> </text:span><text:span text:style-name="T1">bezpieczeństwo,</text:span></text:p>
      <text:p text:style-name="P6"><text:span text:style-name="T1">5) Przyprowadzania do żłobka </text:span><text:span text:style-name="T34">tylko zdrowego</text:span><text:span text:style-name="T1"> dziecka.</text:span></text:p>
      <text:p text:style-name="P6"><text:span text:style-name="T1">6) Uczestniczenia w zebraniach</text:span><text:span text:style-name="T35"> </text:span><text:span text:style-name="T1">rodziców.</text:span></text:p>
      <text:p text:style-name="P93"/>
      <text:p text:style-name="P99"/>
      <table:table table:name="Tabela5" table:style-name="Tabela5">
        <table:table-column table:style-name="Tabela5.A"/>
        <table:table-column table:style-name="Tabela5.B"/>
        <table:table-row table:style-name="Tabela5.1">
          <table:table-cell table:style-name="Tabela5.A1" office:value-type="string">
            <text:p text:style-name="P130">Data wypełnienia wniosku:</text:p>
          </table:table-cell>
          <table:table-cell table:style-name="Tabela5.B1" office:value-type="string">
            <text:p text:style-name="P88"/>
          </table:table-cell>
        </table:table-row>
        <table:table-row table:style-name="Tabela5.2">
          <table:table-cell table:style-name="Tabela5.A1" office:value-type="string">
            <text:p text:style-name="P131">Podpis rodzica/opiekuna prawnego:</text:p>
          </table:table-cell>
          <table:table-cell table:style-name="Tabela5.B1" office:value-type="string">
            <text:p text:style-name="P88"/>
          </table:table-cell>
        </table:table-row>
      </table:table>
      <text:p text:style-name="P38"/>
      <text:p text:style-name="P141">Oświadczenie</text:p>
      <text:p text:style-name="P94"/>
      <text:p text:style-name="P69"><text:span text:style-name="T36">Oświadczam pod rygorem odpowiedzialności karnej, że podane dane są zgodne ze stanem faktycznym. Przyjmuję do wiadomości, że dyrektor żłobka może zażądać przedstawienia dokumentów potwierdzających dane zapisane we</text:span><text:span text:style-name="T37"> </text:span><text:span text:style-name="T36">wniosku.</text:span></text:p>
      <text:p text:style-name="P153"><text:s/></text:p>
      <text:p text:style-name="P261">………………………………………………………</text:p>
      <text:p text:style-name="P154">(data i czytelny podpis rodzica/opiekuna prawnego</text:p>
      <text:p text:style-name="P70"/>
      <text:p text:style-name="P70"/>
      <text:p text:style-name="P70"/>
      <text:p text:style-name="P70"><text:soft-page-break/>OŚWIADCZENIE </text:p>
      <text:p text:style-name="P33">o wyrażeniu zgody na przetwarzanie danych osobowych</text:p>
      <text:p text:style-name="P37">(*niepotrzebne skreślić ) </text:p>
      <text:p text:style-name="P263">[Wyrażam zgodę] / [Nie wyrażam zgody]* na przetwarzanie danych osobowych zawartych we wniosku i załączonych do wniosku dokumentów dla potrzeb związanych z postępowaniem rekrutacyjnym oraz na potrzeby pobytu dziecka w Żłobku <text:s/>.</text:p>
      <text:p text:style-name="P256"><text:s text:c="85"/>………………………………………………………</text:p>
      <text:p text:style-name="P256"><text:s text:c="74"/>(data i czytelny podpis rodzica/opiekuna prawnego</text:p>
      <text:h text:style-name="P133" text:outline-level="1">KLAUZULA INFORMACYJNA</text:h>
      <text:p text:style-name="P97"/>
      <text:p text:style-name="P36">W trybie art. 13 ust. 1 i 2 rozporządzenia Parlamentu Europejskiego i Rady (UE) 2016/679 z 27.04.2016 r. w sprawie ochrony osób fizycznych w związku z przetwarzaniem danych osobowych i w sprawie swobodnego przepływu takich danych oraz uchylenia dyrektywy 95/46/WE (dalej: RODO) (Dz.Urz. UE L 119, s. 1) informujemy, <text:s/>że:</text:p>
      <text:list xml:id="list4240418303" text:style-name="WWNum3">
        <text:list-item>
          <text:p text:style-name="P155">1. Administratorem Państwa danych osobowych jest Żłobek Wesołe Misie w Wołczynie ul. Sienkiewicza 1, 46-250 Wołczyn. (dalej: Administrator) </text:p>
        </text:list-item>
        <text:list-item>
          <text:p text:style-name="P156"><text:span text:style-name="T6">2. Mogą się Państwo kontaktować w sprawie zasad przetwarzania danych osobowych z wyznaczonym inspektorem ochrony danych osobowych za pomocą poczty elektronicznej e-mail</text:span><text:span text:style-name="T52">: </text:span><text:a xlink:type="simple" xlink:href="mailto:inspektor@kancelaria-odo.pl" text:style-name="ListLabel_20_19" text:visited-style-name="ListLabel_20_19"><text:span text:style-name="Internet_20_link"><text:span text:style-name="T52">inspektor@kancelaria-odo.pl</text:span></text:span></text:a><text:span text:style-name="T52"> </text:span><text:span text:style-name="T6">lub listownie na adres siedziby Administratora</text:span></text:p>
        </text:list-item>
        <text:list-item>
          <text:p text:style-name="P155">3. Dane osobowe przetwarzane będą w związku z prowadzonym naborem dzieci do Żłobka Wesołe Misie w Wołczynie, a w przypadku przyjęcia dziecka w celu organizacji pobytu dziecka w Placówce.</text:p>
        </text:list-item>
        <text:list-item>
          <text:p text:style-name="P157">4. Dane przetwarzane będą w oparciu o art. 6 ust. 1 lit. c i e RODO w związku z Ustawą z dnia 4 lutego 2011r, o opiece nad dziećmi w wieku do lat 3, oraz Uchwałą Nr III/18/2018 Rady Miejskiej w Wołczynie <text:s/>z dnia 19 grudnia 2018 r. </text:p>
        </text:list-item>
        <text:list-item>
          <text:p text:style-name="P157">5. Jeżeli w dokumentach zawarte będą <text:s/>dane, o których mowa w art. 9 <text:s/>ust. 1 RODO (dane szczególnej kategorii, w tym m.in. informacje o stanie zdrowia) konieczna będzie Państwa zgoda na ich przetwarzanie, zgodnie z <text:s/>art. 9 ust. 2 lit. a. RODO <text:s/></text:p>
        </text:list-item>
        <text:list-item>
          <text:p text:style-name="P157">6. Administrator nie będzie przekazywał danych osobowych innym odbiorcom, chyba że wynikać to będzie z przepisu prawa.</text:p>
        </text:list-item>
        <text:list-item>
          <text:p text:style-name="P157">7. Państwa dane zgromadzone w obecnym procesie naboru dzieci do Żłobka Wesołe Misie w Wołczynie <text:s/>będą przechowywane do zakończenia procesu naboru, a w przypadku przyjęcia dziecka do zakończenia pobytu w Placówce.</text:p>
        </text:list-item>
        <text:list-item>
          <text:p text:style-name="P158">8. Administrator nie będzie przekazywał danych osobowych innym odbiorcom, chyba że wynikać to będzie z przepisu prawa.</text:p>
        </text:list-item>
        <text:list-item>
          <text:p text:style-name="P158">9. Administrator nie będzie przekazywał Państwa danych do państwa trzeciego lub organizacji międzynarodowej <text:s/></text:p>
        </text:list-item>
        <text:list-item>
          <text:p text:style-name="P157">10.Przysługuje Państwu: </text:p>
        </text:list-item>
      </text:list>
      <text:list xml:id="list2983306151" text:style-name="WWNum4">
        <text:list-item>
          <text:p text:style-name="P159"><text:span text:style-name="T6">prawo do cofnięcia zgody na przetwarzanie danych w dowolnym momencie. Cofnięcie zgody nie będzie miało wpływu na zgodność z prawem przetwarzania, którego dokonano na podstawie zgody przed jej cofnięciem. Cofnięcie zgody może mieć następującą formę: </text:span><text:span text:style-name="T8">Cofam zgodę na przetwarzanie danych osobowych przez: <text:s/>Żłobek Wesołe Misie w Wołczynie ul. Sienkiewicza 1, 46-250 Wołczyn, <text:s/>w celu weryfikacji tożsamości/identyfikacji osoby odbierającej dziecko ze Żłobka. - Podpis osoby cofającej zgodę.</text:span></text:p>
        </text:list-item>
        <text:list-item>
          <text:p text:style-name="P238">prawo dostępu do swoich danych oraz otrzymania ich kopii</text:p>
        </text:list-item>
        <text:list-item>
          <text:p text:style-name="P264">prawo do sprostowania (poprawiania) swoich danych osobowych;</text:p>
        </text:list-item>
        <text:list-item>
          <text:p text:style-name="P264">prawo do ograniczenia przetwarzania danych osobowych;</text:p>
        </text:list-item>
        <text:list-item>
          <text:p text:style-name="P264">prawo do usunięcia danych osobowych;</text:p>
        </text:list-item>
        <text:list-item>
          <text:p text:style-name="P265">prawo do wniesienia skargi do Prezesa UODO (na adres: Urząd Ochrony Danych Osobowych, ul. Stawki 2, 00 - 193 Warszawa)</text:p>
        </text:list-item>
      </text:list>
      <text:list xml:id="list103220027349816" text:continue-list="list4240418303" text:style-name="WWNum3">
        <text:list-item>
          <text:p text:style-name="P163">11.Podanie przez Państwa danych osobowych jest dobrowolne, ale niezbędne w celu wzięcia udziału w naborze do Żłobka Wesołe Misie w Wołczynie</text:p>
        </text:list-item>
      </text:list>
      <text:p text:style-name="P12"/>
      <text:p text:style-name="P12"/>
      <text:list xml:id="list103221049595536" text:continue-numbering="true" text:style-name="WWNum3">
        <text:list-item>
          <text:p text:style-name="P162"><text:s text:c="28"/>…............................... …....................... …...................…...................................…</text:p>
        </text:list-item>
        <text:list-item>
          <text:p text:style-name="P162"><text:s text:c="81"/>Data i <text:s/>podpis rodzica/opiekuna<text:span text:style-name="T64"> </text:span>prawnego/</text:p>
        </text:list-item>
        <text:list-item>
          <text:p text:style-name="P162"><text:s text:c="31"/></text:p>
        </text:list-item>
        <text:list-item>
          <text:p text:style-name="P162"><text:soft-page-break/>Załącznik nr 2 do Regulaminu Organizacyjnego Żłobka Wesołe Misie w Wołczynie .</text:p>
        </text:list-item>
      </text:list>
      <text:p text:style-name="P21"><text:s/></text:p>
      <text:p text:style-name="P175">UMOWA </text:p>
      <text:p text:style-name="P175"><text:bookmark text:name="__DdeLink__582_1523131642"/>w sprawie korzystania z usług Żłobka Wesołe Misie w Wołczynie w roku szkolnym 2021/2022</text:p>
      <text:p text:style-name="P32"><text:bookmark text:name="__DdeLink__582_15231316421"/></text:p>
      <text:p text:style-name="P49">Umowa zawarta w dniu …01.09.2021…… roku, w Wołczynie, pomiędzy</text:p>
      <text:p text:style-name="P49">1. Żłobkiem Wesołe Misie w Wołczynie z siedzibą ul. Sienkiewicza 1, 46 – 250 Wołczyn, reprezentowanym przez Dyrektora Annę Babik, zwanym dalej „żłobkiem”</text:p>
      <text:p text:style-name="P49">a</text:p>
      <text:p text:style-name="P49">2. Rodzicami /opiekunami prawnymi dziecka: <text:s text:c="117"/></text:p>
      <text:p text:style-name="P49"><text:s/></text:p>
      <text:p text:style-name="P49">Panią……………………………………… <text:s text:c="16"/>Panem ………………………………………</text:p>
      <text:p text:style-name="P62"><text:span text:style-name="T6">Imię i Nazwisko rodzica(opiekuna prawnego)</text:span><text:span text:style-name="T1"> <text:s text:c="24"/></text:span><text:span text:style-name="T6">Imię i Nazwisko rodzica(opiekuna prawnego)</text:span><text:span text:style-name="T1"> <text:s text:c="107"/></text:span></text:p>
      <text:p text:style-name="P49">zamieszkałą ……………………………… <text:s text:c="16"/>zamieszkałym ……………………………… <text:s text:c="5"/></text:p>
      <text:p text:style-name="P49">Nr dowodu tożsamości ………………….. <text:s text:c="17"/>Nr dowodu tożsamości………………………. <text:s text:c="53"/></text:p>
      <text:p text:style-name="P49">Pesel…………………………………….. <text:s text:c="18"/>Pesel ………………………………………….</text:p>
      <text:p text:style-name="P49"><text:s/></text:p>
      <text:p text:style-name="P17"><text:bookmark-start text:name="__DdeLink__1552_30092689701"/><text:span text:style-name="T1">§</text:span><text:bookmark-end text:name="__DdeLink__1552_30092689701"/><text:span text:style-name="T1">1</text:span></text:p>
      <text:p text:style-name="P19"/>
      <text:p text:style-name="P42">1. Przedmiotem umowy jest korzystanie przez dziecko……….……………………………</text:p>
      <text:p text:style-name="P222">(Imię i nazwisko dziecka)</text:p>
      <text:p text:style-name="P42"><text:s text:c="4"/>z usług opiekuńczych Żłobka Wesołe Misie w Wołczynie oraz ustalenie zasad odpłatności za te</text:p>
      <text:p text:style-name="P42"><text:s text:c="4"/>usługi zgodnie z Uchwałą Nr XXVII/259/2021 Rady Miejskiej w Wołczynie z dnia 27 stycznia</text:p>
      <text:p text:style-name="P42"><text:s text:c="4"/>2021r. w sprawie ustalenia wysokości opłat za pobyt dzieci, określenia warunków częściowego</text:p>
      <text:p text:style-name="P42"><text:s text:c="4"/>zwolnienia od ponoszenia opłat oraz ustalenia wysokości dodatkowej opłaty za wydłużony</text:p>
      <text:p text:style-name="P42"><text:s text:c="4"/>wymiar opieki i maksymalnej opłaty za wyżywienie w Żłobku Wesołe Misie w Wołczynie.</text:p>
      <text:p text:style-name="P42"/>
      <text:p text:style-name="P17"><text:bookmark-start text:name="__DdeLink__1552_3009268970"/><text:span text:style-name="T1">§</text:span><text:bookmark-end text:name="__DdeLink__1552_3009268970"/><text:span text:style-name="T1">2</text:span></text:p>
      <text:p text:style-name="P19"/>
      <text:p text:style-name="P171">1. Umowa zostaje zawarta na okres od 01.09.2021r. do 31.08.2022r.</text:p>
      <text:p text:style-name="P171">2. Ustala się miesięczną opłatę za pobyt dziecka w Żłobku Wesołe Misie w Wołczynie w wysokości</text:p>
      <text:p text:style-name="P171"><text:s text:c="4"/>10% minimalnego wynagrodzenia miesięcznego brutto za pracę obowiązującego w danym roku</text:p>
      <text:p text:style-name="P171"><text:s text:c="4"/>kalendarzowym.</text:p>
      <text:p text:style-name="P171">3. Ustala się wysokość opłaty dodatkowej za wydłużony wymiar opieki w wysokości 40,00 zł za</text:p>
      <text:p text:style-name="P171"><text:s text:c="4"/>każdą rozpoczętą godzinę pobytu dziecka w żłobku ponad 10 godzin dziennie.</text:p>
      <text:p text:style-name="P171">4. Ustala się maksymalną miesięczną opłatę za wyżywienie obliczoną z przemnożenia stawki</text:p>
      <text:p text:style-name="P171"><text:s text:c="4"/>dziennej wynoszącej 0,35% minimalnego wynagrodzenia miesięcznego za pracę obowiązującego</text:p>
      <text:p text:style-name="P171"><text:s text:c="4"/>w danym roku kalendarzowym przez maksymalną ilość dni roboczych w miesiącu.</text:p>
      <text:p text:style-name="P171">5. W przypadku czasowego ograniczenia lub zawieszenia działalności żłobka uzasadnionego</text:p>
      <text:p text:style-name="P171"><text:s text:c="4"/>nadzwyczajnymi okolicznościami zagrażającymi życiu lub zdrowiu dzieci, rodzicom/prawnym</text:p>
      <text:p text:style-name="P171"><text:s text:c="4"/>opiekunom przysługuje zwolnienie z opłaty miesięcznej, w części proporcjonalnej do ilości dni</text:p>
      <text:p text:style-name="P171"><text:s text:c="4"/>roboczych miesiąca, w którym żłobek nie świadczył usług. Opłata pobrana zostanie odliczona od</text:p>
      <text:p text:style-name="P171"><text:s text:c="4"/>opłaty za pobyt dziecka w żłobku w miesiącu, w którym żłobek wznowi działalność. </text:p>
      <text:p text:style-name="P171"><text:s text:c="4"/>W przypadku braku możliwości odliczenia opłaty, zostanie ona zwrócona na podstawie</text:p>
      <text:p text:style-name="P171"><text:s text:c="4"/>pisemnego wniosku rodzica lub prawnego opiekuna.</text:p>
      <text:p text:style-name="P171">6. W przypadku uczęszczania do Żłobka Wesołe Misie w Wołczynie rodzeństwa, opłata za pobyt,</text:p>
      <text:p text:style-name="P246"><text:span text:style-name="T1"><text:s text:c="4"/>o której mowa w ust.1, ulega obniżeniu o 50% za drugie i każde następne dziecko.</text:span></text:p>
      <text:p text:style-name="P42">7. Rodzic(opiekun prawny) dziecka zobowiązuje się do ponoszenia comiesięcznej odpłatności za</text:p>
      <text:p text:style-name="P42"><text:s text:c="4"/>korzystanie ze Żłobka w tym:</text:p>
      <text:p text:style-name="P49"/>
      <text:list xml:id="list3988175808" text:style-name="L10">
        <text:list-item>
          <text:p text:style-name="P231"><text:s/>opłata za pobyt ……280,00 za miesiąc………</text:p>
        </text:list-item>
        <text:list-item>
          <text:p text:style-name="P245"><text:span text:style-name="T1">opłata za wyżywienie dziecka ……...7,00 zł…… za dzień (śniadanie, obiad, podwieczorek</text:span><text:span text:style-name="T45">).</text:span></text:p>
        </text:list-item>
      </text:list>
      <text:p text:style-name="P42"><text:soft-page-break/>8. Odpłatność za wyżywienie dziecka w Żłobku obliczana jest w oparciu o rzeczywistą ilość dni</text:p>
      <text:p text:style-name="P42"><text:s text:c="4"/>uczęszczania dziecka do Żłobka.</text:p>
      <text:p text:style-name="P42">9. Opłata za korzystanie ze Żłobka płatna jest przelewem do 15-go dnia każdego miesiąca za</text:p>
      <text:p text:style-name="P42"><text:s text:c="4"/>miesiąc poprzedni.</text:p>
      <text:p text:style-name="P42">10. Opłaty należy przekazywać przelewem na konto 25887600090000449920000001</text:p>
      <text:p text:style-name="P42"><text:s text:c="4"/>nazwa odbiorcy: ŻŁOBEK WESOŁE MISIE W WOŁCZYNIE,ul. Sienkiewicza 1, 46-250</text:p>
      <text:p text:style-name="P42"><text:s text:c="4"/>Wołczyn. W tytule przelewu wpisując imię i nazwisko dziecka oraz miesiąc, którego opłata</text:p>
      <text:p text:style-name="P42"><text:s text:c="4"/>dotyczy. </text:p>
      <text:p text:style-name="P49">11. W razie opóźnienia w płatności powyżej 30 dni zostanie wszczęte postępowanie windykacyjne</text:p>
      <text:p text:style-name="P49"><text:s text:c="4"/>zgodnie z Zasadami Postępowania Windykacyjnego Żłobka Wesołe Misie w Wołczynie.</text:p>
      <text:p text:style-name="P49">12. Opłaty mogą ulec zmianie w związku ze zmianą Uchwały Rady Miejskiej w Wołczynie oraz</text:p>
      <text:p text:style-name="P49"><text:s text:c="4"/>decyzji Dyrektora.</text:p>
      <text:p text:style-name="P49"><text:s text:c="34"/></text:p>
      <text:p text:style-name="P19">§3</text:p>
      <text:p text:style-name="P19"/>
      <text:p text:style-name="P49">1. W przypadku zmiany odpłatności za korzystanie ze żłobka Dyrektor Żłobka zobowiązany jest do</text:p>
      <text:p text:style-name="P49"><text:s text:c="4"/>sporządzenia aneksu do niniejszej umowy przedstawienia go do podpisu rodzicowi/opiekunowi</text:p>
      <text:p text:style-name="P49"><text:s text:c="4"/>prawnemu dziecka w terminie poprzedzającym wejście w życie nowych stawek opłat.</text:p>
      <text:p text:style-name="P19"/>
      <text:p text:style-name="P19">§4</text:p>
      <text:p text:style-name="P49"><text:s/></text:p>
      <text:p text:style-name="P42">1. Żłobek funkcjonuje od poniedziałku do piątku od 6.30 do 16:30.</text:p>
      <text:p text:style-name="P42">2. Rodzic zobowiązany jest przyprowadzać dziecko do godziny 8.30 i odbierać do godz. 16:30</text:p>
      <text:p text:style-name="P42"><text:s text:c="4"/>z uwzględnieniem art. 1§2 Ustawy o opiece nad dziećmi do lat 3 (Dz. u. 2011 nr 45 POZ. 235) tj.</text:p>
      <text:p text:style-name="P42"><text:s text:c="4"/>dziecko winno przebywać w żłobku nie dłużej niż do 10 godzin dziennie. </text:p>
      <text:p text:style-name="P42">3. Żłobek świadczy usługi przez 11 miesięcy roku kalendarzowego za wyjątkiem świąt i dni</text:p>
      <text:p text:style-name="P42"><text:s text:c="4"/>wolnych od pracy.</text:p>
      <text:p text:style-name="P42">4. W okresie przerwy wakacyjnej w lipcu każdego roku, Żłobek nie świadczy usług i nie pobiera</text:p>
      <text:p text:style-name="P42"><text:s text:c="4"/>opłat. </text:p>
      <text:p text:style-name="P42">5. Przyprowadzania i odbierania dziecka dokonują rodzice/opiekunowie prawni lub upoważniona</text:p>
      <text:p text:style-name="P42"><text:s text:c="4"/>przez nich pełnoletnia osoba. Upoważnienie dokonywane jest w formie pisemnej zgodnie z</text:p>
      <text:p text:style-name="P42"><text:s text:c="4"/>załącznikiem nr 2 do Regulaminu Organizacyjnego Żłobka Wesołe Misie w Wołczynie.</text:p>
      <text:p text:style-name="P42">6. Do Żłobka nie mogą uczęszczać dzieci chore; w razie stwierdzenia gorączki lub innych objawów</text:p>
      <text:p text:style-name="P42"><text:s text:c="4"/>niepokojących na wezwanie telefoniczne winien odebrać dziecko ze Żłobka niezwłocznie a w</text:p>
      <text:p text:style-name="P42"><text:s text:c="4"/>szczególnych przypadkach najpóźniej do 2 godzin.</text:p>
      <text:p text:style-name="P42">7. Rodzic ma obowiązek po nieobecności dziecka spowodowanej chorobą dziecka przynieść</text:p>
      <text:p text:style-name="P42"><text:s text:c="4"/>zaświadczenie lekarskie, że dziecko jest już zdrowe i może przebywać w placówce z innymi</text:p>
      <text:p text:style-name="P42"><text:s text:c="4"/>dziećmi. </text:p>
      <text:p text:style-name="P42">8. Pracownik żłobka uprawniony będzie do uniemożliwienia wstępu na teren żłobka dziecku,</text:p>
      <text:p text:style-name="P42"><text:s text:c="4"/>którego stan wskazuje na chorobę zakaźną. </text:p>
      <text:p text:style-name="P42">9. Pozostałe zasady organizacji żłobka określa ustalony Statut i Regulamin Organizacyjny.</text:p>
      <text:p text:style-name="P42"/>
      <text:p text:style-name="P19">§5</text:p>
      <text:p text:style-name="P49"/>
      <text:p text:style-name="P49">1. Rodzice/prawni opiekunowie, których dzieci powinny przestrzegać diet wykluczających niektóre</text:p>
      <text:p text:style-name="P49"><text:s text:c="3"/>produkty lub podstawowe alergeny zobowiązani są do zachowanie poniższej procedury:</text:p>
      <text:list xml:id="list103221007804552" text:continue-list="list2211059851" text:style-name="WWNum2">
        <text:list-item>
          <text:p text:style-name="P224">Złożenie wniosku w formie pisemnej do Dyrektora Żłobka o przygotowywanie posiłków pozbawionych niektórych składników lub ich zastąpienia innymi</text:p>
        </text:list-item>
        <text:list-item>
          <text:p text:style-name="P224">Dołączenie zaświadczenia lekarskiego od specjalisty (alergologa, endokrynologa, gastrologa) potwierdzającego konieczność zastosowania eliminacji składników – alergenów niekorzystnych dla zdrowia.</text:p>
        </text:list-item>
        <text:list-item>
          <text:p text:style-name="P224"><text:soft-page-break/>W wyjątkowych przypadkach dopuszcza się przynoszenie gotowych posiłków, potraw przygotowanych poza kuchnią. <text:s text:c="157"/></text:p>
        </text:list-item>
        <text:list-item>
          <text:p text:style-name="P224">Przy każdej zmianie diety procedura musi odbyć się od początku</text:p>
        </text:list-item>
      </text:list>
      <text:p text:style-name="P49">2. Dyrektor Żłobka Wesołe Misie składa pismo wraz z wymienionymi dokumentami do Dyrektora</text:p>
      <text:p text:style-name="P49"><text:s text:c="3"/>Przedszkola Publicznego z której kuchni dziecko korzysta o wydanie decyzji w sprawie </text:p>
      <text:p text:style-name="P49"><text:s text:c="3"/>posiłków. W razie negatywnej decyzji Dyrektora Przedszkola Publicznego rodzice/opiekunowie</text:p>
      <text:p text:style-name="P49"><text:s text:c="3"/>prawni <text:s/>obowiązanie są do podjęcia decyzji w sprawie uczęszczania dziecka do Żłobka i</text:p>
      <text:p text:style-name="P49"><text:s text:c="3"/>korzystania z <text:s/>kuchni zbiorowej.</text:p>
      <text:p text:style-name="P49">3. W razie pozytywnej decyzji Dyrektora Przedszkola Publicznego dotyczącą przygotowywania</text:p>
      <text:p text:style-name="P49"><text:s text:c="3"/>dodatkowych posiłków pracownicy Żłobka Wesołe Misie zobowiązani są do podawania</text:p>
      <text:p text:style-name="P49"><text:s text:c="3"/>dietetycznych posiłków w przeciągu 2 tygodni od daty złożenia pisma z prośbą o</text:p>
      <text:p text:style-name="P49"><text:s text:c="3"/>przygotowywanie diety eliminacyjnej.</text:p>
      <text:p text:style-name="P19"><text:s text:c="71"/></text:p>
      <text:p text:style-name="P19"><text:s/>§6 </text:p>
      <text:p text:style-name="P49"/>
      <text:p text:style-name="P49">1. Skreślenie dziecka z listy wychowanków żłobka może nastąpić w każdym czasie w przypadku</text:p>
      <text:p text:style-name="P49"><text:s text:c="4"/>niewywiązywania się rodziców z obowiązku wnoszenia opłaty za usługi świadczone przez</text:p>
      <text:p text:style-name="P49"><text:s text:c="4"/>żłobek w czasie przekraczającym 30 dni od wymaganego terminu wpłaty.</text:p>
      <text:p text:style-name="P49">2. Skreślenie dziecka z listy wychowanków nie zwalnia rodziców z obowiązku uregulowania</text:p>
      <text:p text:style-name="P49"><text:s text:c="4"/>zaległych opłat.</text:p>
      <text:p text:style-name="P49">3. Skreślenie dziecka z listy wychowanków może nastąpić również gdy:</text:p>
      <text:list xml:id="list103220460587425" text:continue-list="list2983306151" text:style-name="WWNum4">
        <text:list-item>
          <text:p text:style-name="P225">rodzice nie przestrzegają zasad, regulaminów obowiązujących w żłobku</text:p>
        </text:list-item>
        <text:list-item>
          <text:p text:style-name="P225">nie zaopatrują dziecka w niezbędne przedmioty, przybory i pomoce</text:p>
        </text:list-item>
        <text:list-item>
          <text:p text:style-name="P225">nie uiszczają terminowo odpłatności za pobyt i wyżywienie dziecka w żłobku</text:p>
        </text:list-item>
        <text:list-item>
          <text:p text:style-name="P225">przyprowadzają dziecko chore do żłobka.</text:p>
        </text:list-item>
      </text:list>
      <text:p text:style-name="P49">4. Rozwiązanie umowy w przypadkach wymienionych powyżej następuje w trybie</text:p>
      <text:p text:style-name="P49"><text:s text:c="3"/>natychmiastowym.</text:p>
      <text:p text:style-name="P49"/>
      <text:p text:style-name="P19">§7</text:p>
      <text:p text:style-name="P49"/>
      <text:p text:style-name="P49">1. Rozwiązanie umowy o świadczenie usług żłobka przez rodziców/ opiekunów prawnych</text:p>
      <text:p text:style-name="P49"><text:s text:c="4"/>następuje z zachowaniem formy pisemnej pod rygorem nieważności z zachowaniem</text:p>
      <text:p text:style-name="P49"><text:s text:c="4"/>miesięcznego okresu wypowiedzenia ze skutkiem na koniec miesiąca. </text:p>
      <text:p text:style-name="P49"/>
      <text:p text:style-name="P19">§8</text:p>
      <text:p text:style-name="P49"/>
      <text:p text:style-name="P49">W sprawach nieunormowanych niniejszą umową, zastosowanie mają: </text:p>
      <text:list xml:id="list103220114685937" text:continue-list="list752523339" text:style-name="WWNum1">
        <text:list-item>
          <text:p text:style-name="P226">przepisy Kodeksu Cywilnego, </text:p>
        </text:list-item>
        <text:list-item>
          <text:p text:style-name="P226"><text:bookmark-start text:name="__DdeLink__235_3346512970"/>Uchwały Nr XXVII/259/2021 Rady Miejskiej w Wołczynie z dnia 27 stycznia 2021r. w sprawie ustalenia wysokości opłat za pobyt dzieci, określenia warunków częściowego zwolnienia od ponoszenia opłat oraz ustalenia wysokości dodatkowej opłaty za wydłużony wymiar opieki i maksymalnej opłaty za wyżywienie w Żłobku Wesołe Misie w Wołczynie <text:bookmark-end text:name="__DdeLink__235_3346512970"/></text:p>
        </text:list-item>
        <text:list-item>
          <text:p text:style-name="P226">Uchwały Nr XIX/191/2019 Rady Miejskiej w Wołczynie z dnia 17 kwietnia 2020r. zmieniająca uchwałę w sprawie zmiany nazwy i ustalenia statutu Żłobka Gminnego w Wołczynie.</text:p>
        </text:list-item>
      </text:list>
      <text:p text:style-name="P49"><text:s text:c="96"/></text:p>
      <text:p text:style-name="P19"/>
      <text:p text:style-name="P19"/>
      <text:p text:style-name="P19"/>
      <text:p text:style-name="P19"><text:s/>§9</text:p>
      <text:p text:style-name="P19"/>
      <text:p text:style-name="P19">1. Umowa została zawarta w dwóch jednobrzmiących egzemplarzach dla każdej ze stron.</text:p>
      <text:p text:style-name="P19"><text:soft-page-break/>Dołączony jest załącznik odnośnie informacji o przetwarzaniu danych osobowych przez Żłobek. <text:s text:c="11"/></text:p>
      <text:p text:style-name="P19"/>
      <text:p text:style-name="P19"><text:s text:c="61"/></text:p>
      <text:p text:style-name="P19"/>
      <text:p text:style-name="P19">………………………………………… <text:s text:c="18"/>………………………………………………… <text:s text:c="12"/>podpis dyrektora żłobka <text:s text:c="44"/>podpisy obojga rodziców/opiekunów prawnych <text:s text:c="216"/></text:p>
      <text:p text:style-name="P43"/>
      <text:p text:style-name="P43"/>
      <text:p text:style-name="P43"/>
      <text:p text:style-name="P17"><text:bookmark text:name="__UnoMark__190_40496224521"/><text:span text:style-name="T19">Załącznik nr 1</text:span><text:span text:style-name="T1"> do umowy <text:s/></text:span><text:span text:style-name="T14">w sprawie korzystania z usług Żłobka Wesołe Misie w Wołczynie</text:span></text:p>
      <text:p text:style-name="P202"><text:s/>w roku szkolnym 2021/2022</text:p>
      <text:p text:style-name="P19"/>
      <text:p text:style-name="P54"><text:span text:style-name="T1"><text:s text:c="2"/></text:span><text:span text:style-name="T14"><text:s/></text:span><text:span text:style-name="T16">§ 10</text:span></text:p>
      <text:p text:style-name="P279">Informacja o przetwarzaniu danych osobowych przez Żłobek </text:p>
      <text:p text:style-name="P79"><text:span text:style-name="T38">Zgodnie z art. 13 ust 1 i 2 Rozporządzenia Parlamentu Europejskiego i Rady (UE) 2016/679 <text:s text:c="2"/>z dnia 27 kwietnia 2016 r. w sprawie ochrony osób fizycznych w związku z przetwarzaniem danych osobowych i w sprawie swobodnego przepływu takich danych oraz uchylenia dyrektywy 95/46/WE <text:s/>(</text:span><text:span text:style-name="T39">4.5.2016 L 119/38 Dziennik Urzędowy Unii Europejskiej PL) </text:span><text:span text:style-name="T38">Żłobek Wesołe Misie w Wołczynie poinformował rodziców/opiekunów prawnych, <text:s/>że:</text:span></text:p>
      <text:p text:style-name="P280">1) Administratorem danych osobowych podanych przez rodziców/opiekunów prawnych <text:s text:c="2"/>jest Żłobek Wesołe Misie w Wołczynie ul. Sienkiewicza 1, 46-250 Wołczyn <text:s/>- dalej również Żłobek</text:p>
      <text:p text:style-name="P81"><text:span text:style-name="T38">2) Dane osobowe będą przetwarzane na podstawie art. 6 ust. 1 lit. b</text:span><text:span text:style-name="T39"> </text:span><text:span text:style-name="T38">ogólnego rozporządzenia j/w o ochronie danych w celu zawarcia i realizacji umowy </text:span></text:p>
      <text:p text:style-name="P280">3) Odbiorcą danych będą podmioty podmioty realizujące zadania na rzecz Żłobka tj. <text:s/>podmioty realizujące zadania z zakresu obsługi technicznej i serwisowej w zakresie IT, kancelaria prawna, operator pocztowy. Dane mogą zostać udostępnione organom lub podmiotom publicznym uprawnionym do uzyskania danych na podstawie obowiązujących przepisów prawa, np. sądom, organom ścigania lub instytucjom państwowym, gdy wystąpią z żądaniem, w oparciu o stosowną podstawę prawną <text:s/></text:p>
      <text:p text:style-name="P280">4) Dane osobowe podane w umowie przez rodziców/opiekunów prawnych będą przechowywane do momentu ustalenia, dochodzenia lub przedawnienia roszczeń wynikających <text:s/>z zawarcia <text:s/>umowy </text:p>
      <text:p text:style-name="P81"><text:span text:style-name="T38">5) Rodzice/opiekunowie prawni posiadają prawo do: </text:span><text:span text:style-name="T40">żądania od Żłobka dostępu do danych osobowych, otrzymania ich kopii, prawo do sprostowania danych</text:span><text:bookmark text:name="_GoBack21"/><text:span text:style-name="T40">, usunięcia, prawo do przenoszenia danych <text:s/>lub ograniczenia przetwarzania.</text:span></text:p>
      <text:p text:style-name="P81"><text:span text:style-name="T40">6) Rodzicom/opiekunom prawnym przysługuje prawo wniesienia skargi do Prezesa Urzędu Ochrony Danych Osobowych </text:span><text:span text:style-name="T65">UODO (na adres: Urząd Ochrony Danych Osobowych, ul. Stawki 2, 00 - 193 Warszawa) </text:span><text:span text:style-name="T40">, jeśli uznają że dane przetwarzane są niezgodnie z prawem.</text:span></text:p>
      <text:p text:style-name="P280">7) Podanie danych osobowych przez rodziców/opiekunów prawnych <text:s/>jest dobrowolne, ale niezbędne do zawarcia i realizacji umowy. </text:p>
      <text:p text:style-name="P22"><text:s text:c="29"/></text:p>
      <text:p text:style-name="P22"/>
      <text:p text:style-name="P19"/>
      <text:p text:style-name="P19"/>
      <text:p text:style-name="P19"/>
      <text:p text:style-name="P212"><text:s text:c="18"/></text:p>
      <text:p text:style-name="P172">Załącznik nr 3 do Regulaminu Organizacyjnego Żłobka Wesołe Misie w Wołczynie</text:p>
      <text:p text:style-name="P26"><text:s text:c="8"/></text:p>
      <text:p text:style-name="P53"><text:span text:style-name="T1"><text:s/></text:span><text:span text:style-name="T13">Zgoda na uczestnictwo dziecka w spacerach</text:span></text:p>
      <text:p text:style-name="P39"><text:soft-page-break/></text:p>
      <text:p text:style-name="P40"/>
      <text:p text:style-name="P37"/>
      <text:p text:style-name="P44">Oświadczamy, iż wyrażamy zgodę na udział naszego dziecka ……………………………………………….……………………………………………………….. </text:p>
      <text:p text:style-name="P213"><text:s text:c="71"/>(imię i nazwisko)</text:p>
      <text:p text:style-name="P44"/>
      <text:p text:style-name="P44">w <text:s/>organizowanych przez Żłobek spacerach <text:s/>poza teren Żłobka Wesołe Misie w Wołczynie przez okres pobytu dziecka w Placówce. Zobowiązuję się do zapewnienia dziecku odpowiedniego stroju, uzależnionego od warunków atmosferycznych. <text:s/></text:p>
      <text:p text:style-name="P44"/>
      <text:p text:style-name="P44"/>
      <text:p text:style-name="P63">…………………...……………………………………………….</text:p>
      <text:p text:style-name="P15"><text:span text:style-name="T51"><text:s/></text:span><text:bookmark text:name="_GoBack"/><text:span text:style-name="T51"><text:s/>(data i czytelny podpis <text:s text:c="2"/>rodzica <text:s/>lub prawnego opiekuna )</text:span></text:p>
      <text:p text:style-name="P63"/>
      <text:p text:style-name="P206"><text:s text:c="3"/></text:p>
      <text:p text:style-name="P211"><text:s text:c="93"/></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text:s text:c="92"/></text:p>
      <text:p text:style-name="P30"/>
      <text:p text:style-name="P30"/>
      <text:p text:style-name="P30"/>
      <text:p text:style-name="P201">Załącznik nr 4 do Regulaminu Organizacyjnego Żłobka Wesołe Misie w Wołczynie <text:s text:c="2"/></text:p>
      <text:p text:style-name="P21"/>
      <text:p text:style-name="P29"><text:soft-page-break/>WYCIĄG Z PROCEDURY WEWNĘTRZNEJ EGZEKWOWANIA NALEŻNOŚCI CYWILNOPRAWNYCH ŻŁOBKA WESOŁE MISIE W WOŁCZYNIE <text:s/></text:p>
      <text:p text:style-name="P23"/>
      <text:p text:style-name="P26">1. Dyrektor Żłobka w przypadku braku wpłaty ze strony rodziców za korzystanie ze Żłobka we wskazanym terminie zgodnie z zawartą umową. W pierwszej kolejności upomina się go ustnie, telefonicznie o konieczności uregulowania należności. W przypadku braku wpłaty należności wysyła pocztą do dłużnika wezwanie do zapłaty, za zwrotnym potwierdzeniem odbioru wg załącznika nr 1 do niniejszej procedury, bezwzględnie:</text:p>
      <text:p text:style-name="P26">a) W przypadku należności płatnych miesięcznie – niezwłocznie po upływie jednego pełnego okresu płatności, </text:p>
      <text:p text:style-name="P26">2. Sporządza się wezwanie w dwóch egzemplarzach, oryginał otrzymuje dłużnik (rodzic), kopia wraz z potwierdzeniem odbioru pozostaje w aktach jednostki.</text:p>
      <text:p text:style-name="P55"><text:span text:style-name="T1">3. W przypadku braku zapłaty przez dłużnika (rodzica) należności we wskazanym terminie w upomnieniu, wierzyciel niezwłocznie przesyła dokumentację do </text:span><text:span text:style-name="T66">Radcy Prawnego</text:span><text:span text:style-name="T67"> </text:span><text:span text:style-name="T1">celem rozpoczęcia procedury egzekucji należności na drodze postępowania sądowego.</text:span></text:p>
      <text:p text:style-name="P26">4. Po otrzymaniu sądowego nakazu zapłaty dla dłużnika i braku nadal wpłaty należności dyrektor jednostki wysyła wezwanie do zapłaty.</text:p>
      <text:p text:style-name="P26">5. Dalszy brak wpłaty należności w określonym terminie zapłaty w wezwaniu, powoduje na wniosek dyrektora jednostki wszczęcie postępowania komorniczego.</text:p>
      <text:p text:style-name="P26">6. W postępowaniu komorniczym może nastąpić zaspokojenie wierzytelności lub umorzenie postępowania komorniczego bez zaspokojenia wierzytelności.</text:p>
      <text:p text:style-name="P26">7. W przypadku umorzenia postępowania przez komornika, dyrektor jednostki sporządza wniosek o umorzenie należności, w przypadku zaspokojenia wierzytelności w postępowaniu komorniczym uznaje się, że procedura egzekucji należności została zakończona.</text:p>
      <text:p text:style-name="P26"/>
      <text:p text:style-name="P26">Zapoznałem/ łam się i przyjmuje do wiadomości: Wołczyn, dn.</text:p>
      <text:p text:style-name="P26"/>
      <text:p text:style-name="P26"><text:s/>………………………..../…………………………………………………………. </text:p>
      <text:p text:style-name="P23">podpis rodzica, opiekuna prawnego </text:p>
      <text:p text:style-name="P23"/>
      <text:p text:style-name="P23"/>
      <text:p text:style-name="P23"/>
      <text:p text:style-name="P23"/>
      <text:p text:style-name="P23"/>
      <text:p text:style-name="P23"/>
      <text:p text:style-name="P23"/>
      <text:p text:style-name="P23"/>
      <text:p text:style-name="P23"/>
      <text:p text:style-name="P23"/>
      <text:p text:style-name="P23"><text:s text:c="64"/></text:p>
      <text:p text:style-name="P23"/>
      <text:p text:style-name="P23"/>
      <text:p text:style-name="P23"/>
      <text:p text:style-name="P23"/>
      <text:p text:style-name="P21">Załącznik nr 5 do Regulaminu Organizacyjnego Żłobka Wesołe Misie w Wołczynie .</text:p>
      <text:p text:style-name="P26"><text:s text:c="23"/></text:p>
      <text:p text:style-name="P53"><text:soft-page-break/><text:span text:style-name="T1"><text:s text:c="6"/></text:span><text:span text:style-name="T9">UPOWAŻNIENIE DO ODBIORU DZIECKA </text:span></text:p>
      <text:p text:style-name="P272">Oświadczenie rodziców/opiekunów prawnych </text:p>
      <text:p text:style-name="P273">(dotyczy odbioru dziecka ze Żłobka przez osoby upoważnione)</text:p>
      <text:p text:style-name="P33"/>
      <text:p text:style-name="P48"/>
      <text:p text:style-name="P48">Nazwisko i imię matki/opiekuna prawnego: </text:p>
      <text:p text:style-name="P48">............................................................................................................................... </text:p>
      <text:p text:style-name="P48">Nazwisko i imię ojca/opiekuna prawnego: </text:p>
      <text:p text:style-name="P48">............................................................................................................................... </text:p>
      <text:p text:style-name="P33"/>
      <text:p text:style-name="P33">OŚWIADCZAM/MY, ŻE UPOWAŻNIAM/MY</text:p>
      <text:p text:style-name="P78"><text:span text:style-name="T1">Do odbioru dziecka .............................</text:span><text:bookmark text:name="_GoBack1"/><text:span text:style-name="T1">............................................................. </text:span></text:p>
      <text:p text:style-name="P78"><text:span text:style-name="T1"><text:s text:c="67"/></text:span><text:span text:style-name="T30">(imię i nazwisko dziecka )</text:span></text:p>
      <text:p text:style-name="P73"/>
      <text:p text:style-name="P78"><text:span text:style-name="T1">ze Żłobka Wesołe Misie w Wołczynie ul. Sienkiewicza 1, 46-250 Wołczyn w roku szkolnym <text:s/>20</text:span><text:span text:style-name="T45">21</text:span><text:span text:style-name="T1">/202</text:span><text:span text:style-name="T45">2</text:span><text:span text:style-name="T1"> upoważniam/my następujące osoby:</text:span></text:p>
      <text:p text:style-name="P73"/>
      <text:p text:style-name="P71">1 ........................................................................................................................... </text:p>
      <text:p text:style-name="P276">imię i nazwisko</text:p>
      <text:p text:style-name="P73"/>
      <text:p text:style-name="P71">2 ...........................................................................................................................</text:p>
      <text:p text:style-name="P227">imię i nazwisko</text:p>
      <text:p text:style-name="P71">3 ........................................................................................................................... </text:p>
      <text:p text:style-name="P277">imię i nazwisko</text:p>
      <text:p text:style-name="P71"/>
      <text:p text:style-name="P71">4 ...........................................................................................................................</text:p>
      <text:p text:style-name="P276">imię i nazwisko</text:p>
      <text:p text:style-name="P73"/>
      <text:p text:style-name="P48"/>
      <text:p text:style-name="P59"><text:span text:style-name="T1">Każda z osób upoważnionych podała swoje dane dobrowolnie i wyraziła zgodę na przetwarzanie danych osobowych na załączonym </text:span><text:span text:style-name="T9">załączniku nr 1</text:span><text:span text:style-name="T1"> do niniejszego oświadczenia.</text:span></text:p>
      <text:p text:style-name="P41"/>
      <text:p text:style-name="P41"><text:s/>.................................,dnia <text:s text:c="3"/>….............................</text:p>
      <text:p text:style-name="P36"/>
      <text:p text:style-name="P36">.......................................... <text:s text:c="25"/><text:tab/><text:tab/><text:tab/><text:tab/>............................................ <text:s text:c="3"/></text:p>
      <text:p text:style-name="P72">czytelny podpis matki/ <text:s text:c="8"/><text:tab/><text:tab/><text:tab/><text:tab/><text:tab/>czytelny podpis ojca/</text:p>
      <text:p text:style-name="P72">opiekuna prawnego <text:s text:c="16"/><text:tab/><text:tab/><text:tab/><text:tab/><text:tab/>opiekuna prawnego</text:p>
      <text:p text:style-name="P72"/>
      <text:p text:style-name="P72"/>
      <text:p text:style-name="P72"/>
      <text:p text:style-name="P64"/>
      <text:p text:style-name="P64"/>
      <text:p text:style-name="P64"/>
      <text:p text:style-name="P64"/>
      <text:p text:style-name="P64"/>
      <text:p text:style-name="P64"/>
      <text:p text:style-name="P64"><text:s text:c="84"/></text:p>
      <text:p text:style-name="P64"/>
      <text:p text:style-name="P64"/>
      <text:p text:style-name="P64"/>
      <text:p text:style-name="P64"/>
      <text:p text:style-name="P64"/>
      <text:p text:style-name="P64"/>
      <text:p text:style-name="P203"><text:soft-page-break/>Załącznik <text:s/>nr 1 <text:s/>do upoważnień <text:s/>do odbioru <text:s/>dziecka</text:p>
      <text:p text:style-name="P58"/>
      <text:p text:style-name="P33">Zgoda na przetwarzanie danych osobowych</text:p>
      <text:p text:style-name="P48">Imię i nazwisko osoby upoważnionej do odbioru dziecka ze <text:s/>Żłobka Wesołe Misie w Wołczynie: </text:p>
      <text:p text:style-name="P48">................................................................................................................................................................nr dowodu .................................................... <text:s/></text:p>
      <text:p text:style-name="P36"/>
      <text:p text:style-name="P272">OŚWIADCZENIE</text:p>
      <text:p text:style-name="P274">Wyrażam zgodę na przetwarzanie moich danych osobowych (nazwisko, imię, nr dowodu osobistego, nr telefonu) na potrzeby umożliwienia mi odbioru dziecka ze Żłobka Wesołe Misie w Wołczynie, zgodnie z art. 6 ust. 1 lit. a rozporządzenia Parlamentu Europejskiego i Rady (UE) 2016/679 z 27.04.2016 r. w sprawie ochrony osób fizycznych w związku z przetwarzaniem danych osobowych i w sprawie swobodnego przepływu takich danych oraz uchylenia dyrektywy 95/46/WE (ogólne rozporządzenie o ochronie danych), (Dz.Urz. UE L 119, s. 1).</text:p>
      <text:p text:style-name="P80"/>
      <text:p text:style-name="P80">................................................................................ </text:p>
      <text:p text:style-name="P80"><text:s text:c="2"/>data i czytelny podpis osoby wyrażającej zgodę</text:p>
      <text:p text:style-name="P80"/>
      <text:p text:style-name="P36">W trybie art. 13 ust. 1 i 2 rozporządzenia Parlamentu Europejskiego i Rady (UE) 2016/679 z 27.04.2016 r. w sprawie ochrony osób fizycznych w związku z przetwarzaniem danych osobowych i w sprawie swobodnego przepływu takich danych oraz uchylenia dyrektywy 95/46/WE (dalej: RODO) (Dz.Urz. UE L 119, s. 1) informujemy, <text:s/>że:</text:p>
      <text:p text:style-name="P161">1) Administratorem Państwa danych osobowych jest Żłobek Wesołe Misie w Wołczynie ul. Sienkiewicza 1, 46-250 Wołczyn.</text:p>
      <text:p text:style-name="P161">2) Podstawą przetwarzania danych będzie art. 6 ust. 1 lit. a RODO, tj. Państwa dobrowolna zgoda na przetwarzanie danych osobowych.</text:p>
      <text:p text:style-name="P14"><text:span text:style-name="T6">3) Mogą się Państwo kontaktować w sprawie zasad przetwarzania danych osobowych z wyznaczonym inspektorem ochrony danych osobowych za pomocą poczty elektronicznej e-mail: </text:span><text:a xlink:type="simple" xlink:href="mailto:inspektor@kancelaria-odo.pl" text:style-name="ListLabel_20_20" text:visited-style-name="ListLabel_20_20"><text:span text:style-name="Internet_20_link"><text:span text:style-name="T6">inspektor@kancelaria-odo.pl</text:span></text:span></text:a><text:span text:style-name="T6"> lub listownie na adres siedziby Administratora</text:span></text:p>
      <text:p text:style-name="P161">4) Państwa dane osobowe przetwarzane będą wyłącznie w celu weryfikacji tożsamości/identyfikacji osoby odbierającej dziecko ze <text:s/>Żłobka Wesołe Misie w Wołczynie</text:p>
      <text:p text:style-name="P13"><text:span text:style-name="T6">5) Dane osobowe będą przetwarzane i przechowywane wyłącznie w formie papierowej przez okres przebywania dziecka w Żłobku <text:s/>w roku 20</text:span><text:span text:style-name="T7">21</text:span><text:span text:style-name="T6">/202</text:span><text:span text:style-name="T7">2</text:span><text:span text:style-name="T6">, a następnie zostaną <text:s/>komisyjnie zniszczone.</text:span></text:p>
      <text:p text:style-name="P161">6) Przysługuje Państwu: </text:p>
      <text:list xml:id="list3437270630" text:style-name="L7">
        <text:list-item>
          <text:p text:style-name="P160"><text:span text:style-name="T6">prawo do cofnięcia zgody na przetwarzanie danych w dowolnym momencie. Cofnięcie zgody nie będzie miało wpływu na zgodność z prawem przetwarzania, którego dokonano na podstawie zgody przed jej cofnięciem. Cofnięcie zgody może mieć następującą formę: </text:span><text:span text:style-name="T8">Cofam zgodę na przetwarzanie danych osobowych przez: <text:s/>Żłobek Wesołe Misie w Wołczynie ul. Sienkiewicza 1, 46-250 Wołczyn, <text:s/>w celu weryfikacji tożsamości/identyfikacji osoby odbierającej dziecko ze Żłobka. - Podpis osoby cofającej zgodę.</text:span></text:p>
        </text:list-item>
        <text:list-item>
          <text:p text:style-name="P266">prawo dostępu do swoich danych oraz otrzymania ich kopii</text:p>
        </text:list-item>
        <text:list-item>
          <text:p text:style-name="P266">prawo do sprostowania (poprawiania) swoich danych osobowych;</text:p>
        </text:list-item>
        <text:list-item>
          <text:p text:style-name="P266">prawo do ograniczenia przetwarzania danych osobowych;</text:p>
        </text:list-item>
        <text:list-item>
          <text:p text:style-name="P266">prawo do usunięcia danych osobowych;</text:p>
        </text:list-item>
        <text:list-item>
          <text:p text:style-name="P267">prawo do wniesienia skargi do Prezesa UODO (na adres: Urząd Ochrony Danych Osobowych, ul. Stawki 2, </text:p>
          <text:p text:style-name="P267">00 - 193 Warszawa)</text:p>
        </text:list-item>
      </text:list>
      <text:p text:style-name="P164"><text:s text:c="11"/>7) Podanie przez Państwa danych osobowych jest dobrowolne, ale niezbędne w celu możliwości odbioru dziecka</text:p>
      <text:p text:style-name="P164"><text:s text:c="15"/>ze Żłobka Wesołe Misie w Wołczynie. </text:p>
      <text:p text:style-name="P165"/>
      <text:p text:style-name="P74"/>
      <text:p text:style-name="P241"><text:s/></text:p>
      <text:p text:style-name="P26"><text:s text:c="2"/></text:p>
      <text:p text:style-name="P23"/>
      <text:p text:style-name="P21"><text:s text:c="90"/></text:p>
      <text:p text:style-name="P21"/>
      <text:p text:style-name="P21"/>
      <text:p text:style-name="P21"><text:s text:c="45"/></text:p>
      <text:p text:style-name="P21"/>
      <text:p text:style-name="P21"><text:soft-page-break/>Załącznik nr 6 do Regulaminu Organizacyjnego Żłobka Wesołe Misie w Wołczynie</text:p>
      <text:p text:style-name="P45"/>
      <text:p text:style-name="P207"><text:s text:c="6"/>Wołczyn, dn. ………….. </text:p>
      <text:p text:style-name="P27">……………………………………………………. </text:p>
      <text:p text:style-name="P27">(imię i nazwisko rodziców/ prawnych opiekunów) </text:p>
      <text:p text:style-name="P27">……………………………………………………</text:p>
      <text:p text:style-name="P27">(imię i nazwisko dziecka)</text:p>
      <text:p text:style-name="P27"/>
      <text:p text:style-name="P175"><text:tab/>Zgoda na wezwanie pogotowia ratunkowego w celu ratowania zdrowia </text:p>
      <text:p text:style-name="P175">lub życia dziecka</text:p>
      <text:p text:style-name="P24"/>
      <text:p text:style-name="P24">Oświadczam, że wyrażam/y zgodę dla placówki: Żłobek Wesołe Misie w Wołczynie,</text:p>
      <text:p text:style-name="P24"><text:s/>ul. Sienkiewicza 1 na wezwanie pogotowania ratunkowego w celu ratowania zdrowia lub życia mojego dziecka.</text:p>
      <text:p text:style-name="P47"><text:s text:c="2"/></text:p>
      <text:p text:style-name="P208"><text:s text:c="23"/></text:p>
      <text:p text:style-name="P52"><text:bookmark-start text:name="__DdeLink__28_35691413131"/><text:bookmark text:name="__DdeLink__48_578638732"/><text:span text:style-name="T1"><text:s text:c="2"/>…………………………………. <text:s text:c="43"/>…………………………….</text:span><text:span text:style-name="T17"> <text:s text:c="4"/>(podpis matki/prawnego opiekuna) <text:s text:c="41"/>(podpis ojca/prawnego opiekuna)</text:span><text:bookmark-end text:name="__DdeLink__28_35691413131"/></text:p>
      <text:p text:style-name="P47"><text:s text:c="27"/></text:p>
      <text:p text:style-name="P46"><text:s text:c="44"/></text:p>
      <text:p text:style-name="P46"/>
      <text:p text:style-name="P178">Zgoda na udzielenie pierwszej pomocy przed medycznej dziecku</text:p>
      <text:p text:style-name="P19"/>
      <text:p text:style-name="P49"/>
      <text:p text:style-name="P49"><text:tab/>Wyrażam zgodę, w razie potrzeby, na udzielenie pierwszej pomocy przed medycznej mojemu dziecku. W razie konieczności natychmiastowej interwencji medycznej, przy braku możliwości skontaktowania się ze mną lub innym opiekunem dziecka, wyrażam zgodę na podejmowanie przez dyrektora lub opiekuna, pracownika żłobka decyzji w sprawach zabiegów medycznych ratujących życie lub zdrowie mojego dziecka. </text:p>
      <text:p text:style-name="P49"/>
      <text:p text:style-name="P62"><text:bookmark text:name="__DdeLink__1575_2026332905"/></text:p>
      <text:p text:style-name="P52"><text:bookmark-start text:name="__DdeLink__28_356914131311"/><text:span text:style-name="T1"><text:s text:c="2"/>…………………………………. <text:s text:c="43"/>…………………………….</text:span><text:span text:style-name="T17"> <text:s text:c="4"/>(podpis matki/prawnego opiekuna) <text:s text:c="41"/>(podpis ojca/prawnego opiekuna)</text:span><text:bookmark-end text:name="__DdeLink__28_356914131311"/></text:p>
      <text:p text:style-name="P47"/>
      <text:p text:style-name="P46"/>
      <text:p text:style-name="P46"/>
      <text:p text:style-name="P46"/>
      <text:p text:style-name="P46"/>
      <text:p text:style-name="P46"/>
      <text:p text:style-name="P46"/>
      <text:p text:style-name="P21"/>
      <text:p text:style-name="P21"><text:soft-page-break/>Załącznik nr 7 do Regulaminu Organizacyjnego Żłobka Wesołe Misie w Wołczynie.</text:p>
      <text:p text:style-name="P29"/>
      <text:p text:style-name="P29"/>
      <text:p text:style-name="P53"><text:span text:style-name="T10"><text:s/>REJESTR DZIENNY GODZINOWEGO POBYTU DZIECKA W ŻŁOBKU</text:span><text:span text:style-name="T1"> </text:span></text:p>
      <text:p text:style-name="P23"/>
      <text:p text:style-name="P23"><text:s/></text:p>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style-name="Tabela6.1">
          <table:table-cell table:style-name="Tabela6.A1" office:value-type="string">
            <text:p text:style-name="P84">L.pl</text:p>
            <text:p text:style-name="P84"/>
            <text:p text:style-name="P84"/>
            <text:p text:style-name="P84"/>
            <text:p text:style-name="P84"/>
            <text:p text:style-name="P136"><text:s/></text:p>
          </table:table-cell>
          <table:table-cell table:style-name="Tabela6.A1" office:value-type="string">
            <text:p text:style-name="P85"><text:s text:c="4"/>Imię i nazwisko dziecko</text:p>
            <text:p text:style-name="P83"/>
            <text:p text:style-name="P82"><text:s text:c="6"/></text:p>
          </table:table-cell>
          <table:table-cell table:style-name="Tabela6.A1" office:value-type="string">
            <text:p text:style-name="P85"><text:s text:c="4"/>Godzina przyjścia </text:p>
          </table:table-cell>
          <table:table-cell table:style-name="Tabela6.A1" office:value-type="string">
            <text:p text:style-name="P85">Godzina wyjścia </text:p>
            <text:p text:style-name="P85"/>
            <text:p text:style-name="P85"/>
            <text:p text:style-name="P85"/>
          </table:table-cell>
          <table:table-cell table:style-name="Tabela6.A1" office:value-type="string">
            <text:p text:style-name="P85">Podpis rodzica/ opiekuna prawnego </text:p>
            <text:p text:style-name="P85">Osoby upoważnionej przez rodzica</text:p>
          </table:table-cell>
          <table:table-cell table:style-name="Tabela6.F1" office:value-type="string">
            <text:p text:style-name="P85">Uwagi </text:p>
            <text:p text:style-name="P84"/>
            <text:p text:style-name="P84"/>
            <text:p text:style-name="P84"/>
            <text:p text:style-name="P84"/>
            <text:p text:style-name="P84"><text:s text:c="3"/></text:p>
          </table:table-cell>
        </table:table-row>
        <table:table-row table:style-name="Tabela6.2">
          <table:table-cell table:style-name="Tabela6.A2" office:value-type="string">
            <text:p text:style-name="P136"><text:s text:c="4"/>1</text:p>
          </table:table-cell>
          <table:table-cell table:style-name="Tabela6.A2" office:value-type="string">
            <text:p text:style-name="P84"/>
          </table:table-cell>
          <table:table-cell table:style-name="Tabela6.A2" office:value-type="string">
            <text:p text:style-name="P84"/>
          </table:table-cell>
          <table:table-cell table:style-name="Tabela6.A2" office:value-type="string">
            <text:p text:style-name="P84"/>
          </table:table-cell>
          <table:table-cell table:style-name="Tabela6.A2" office:value-type="string">
            <text:p text:style-name="P84"/>
          </table:table-cell>
          <table:table-cell table:style-name="Tabela6.F2" office:value-type="string">
            <text:p text:style-name="P84"/>
          </table:table-cell>
        </table:table-row>
        <table:table-row table:style-name="Tabela6.3">
          <table:table-cell table:style-name="Tabela6.A2" office:value-type="string">
            <text:p text:style-name="P136"><text:s text:c="4"/>2</text:p>
          </table:table-cell>
          <table:table-cell table:style-name="Tabela6.A2" office:value-type="string">
            <text:p text:style-name="P84"/>
          </table:table-cell>
          <table:table-cell table:style-name="Tabela6.A2" office:value-type="string">
            <text:p text:style-name="P84"/>
          </table:table-cell>
          <table:table-cell table:style-name="Tabela6.A2" office:value-type="string">
            <text:p text:style-name="P84"/>
          </table:table-cell>
          <table:table-cell table:style-name="Tabela6.A2" office:value-type="string">
            <text:p text:style-name="P84"/>
          </table:table-cell>
          <table:table-cell table:style-name="Tabela6.F2" office:value-type="string">
            <text:p text:style-name="P84"/>
          </table:table-cell>
        </table:table-row>
        <table:table-row table:style-name="Tabela6.4">
          <table:table-cell table:style-name="Tabela6.A2" office:value-type="string">
            <text:p text:style-name="P136"><text:s text:c="4"/>3</text:p>
          </table:table-cell>
          <table:table-cell table:style-name="Tabela6.A2" office:value-type="string">
            <text:p text:style-name="P84"/>
          </table:table-cell>
          <table:table-cell table:style-name="Tabela6.A2" office:value-type="string">
            <text:p text:style-name="P84"/>
          </table:table-cell>
          <table:table-cell table:style-name="Tabela6.A2" office:value-type="string">
            <text:p text:style-name="P84"/>
          </table:table-cell>
          <table:table-cell table:style-name="Tabela6.A2" office:value-type="string">
            <text:p text:style-name="P84"/>
          </table:table-cell>
          <table:table-cell table:style-name="Tabela6.F2" office:value-type="string">
            <text:p text:style-name="P84"/>
          </table:table-cell>
        </table:table-row>
        <table:table-row table:style-name="Tabela6.5">
          <table:table-cell table:style-name="Tabela6.A2" office:value-type="string">
            <text:p text:style-name="P136">4</text:p>
          </table:table-cell>
          <table:table-cell table:style-name="Tabela6.A2" office:value-type="string">
            <text:p text:style-name="P84"/>
          </table:table-cell>
          <table:table-cell table:style-name="Tabela6.A2" office:value-type="string">
            <text:p text:style-name="P84"/>
          </table:table-cell>
          <table:table-cell table:style-name="Tabela6.A2" office:value-type="string">
            <text:p text:style-name="P84"/>
          </table:table-cell>
          <table:table-cell table:style-name="Tabela6.A2" office:value-type="string">
            <text:p text:style-name="P84"/>
          </table:table-cell>
          <table:table-cell table:style-name="Tabela6.F2" office:value-type="string">
            <text:p text:style-name="P84"/>
          </table:table-cell>
        </table:table-row>
        <table:table-row table:style-name="Tabela6.6">
          <table:table-cell table:style-name="Tabela6.A2" office:value-type="string">
            <text:p text:style-name="P136"><text:s text:c="4"/>5</text:p>
          </table:table-cell>
          <table:table-cell table:style-name="Tabela6.A2" office:value-type="string">
            <text:p text:style-name="P84"/>
          </table:table-cell>
          <table:table-cell table:style-name="Tabela6.A2" office:value-type="string">
            <text:p text:style-name="P84"/>
          </table:table-cell>
          <table:table-cell table:style-name="Tabela6.A2" office:value-type="string">
            <text:p text:style-name="P84"/>
          </table:table-cell>
          <table:table-cell table:style-name="Tabela6.A2" office:value-type="string">
            <text:p text:style-name="P84"/>
          </table:table-cell>
          <table:table-cell table:style-name="Tabela6.F2" office:value-type="string">
            <text:p text:style-name="P84"/>
          </table:table-cell>
        </table:table-row>
        <table:table-row table:style-name="Tabela6.7">
          <table:table-cell table:style-name="Tabela6.A2" office:value-type="string">
            <text:p text:style-name="P136"><text:s text:c="4"/>6</text:p>
          </table:table-cell>
          <table:table-cell table:style-name="Tabela6.A2" office:value-type="string">
            <text:p text:style-name="P84"/>
          </table:table-cell>
          <table:table-cell table:style-name="Tabela6.A2" office:value-type="string">
            <text:p text:style-name="P84"/>
          </table:table-cell>
          <table:table-cell table:style-name="Tabela6.A2" office:value-type="string">
            <text:p text:style-name="P84"/>
          </table:table-cell>
          <table:table-cell table:style-name="Tabela6.A2" office:value-type="string">
            <text:p text:style-name="P84"/>
          </table:table-cell>
          <table:table-cell table:style-name="Tabela6.F2" office:value-type="string">
            <text:p text:style-name="P84"/>
          </table:table-cell>
        </table:table-row>
        <table:table-row table:style-name="Tabela6.8">
          <table:table-cell table:style-name="Tabela6.A2" office:value-type="string">
            <text:p text:style-name="P136"><text:s text:c="4"/>7</text:p>
          </table:table-cell>
          <table:table-cell table:style-name="Tabela6.A2" office:value-type="string">
            <text:p text:style-name="P84"/>
          </table:table-cell>
          <table:table-cell table:style-name="Tabela6.A2" office:value-type="string">
            <text:p text:style-name="P84"/>
          </table:table-cell>
          <table:table-cell table:style-name="Tabela6.A2" office:value-type="string">
            <text:p text:style-name="P84"/>
          </table:table-cell>
          <table:table-cell table:style-name="Tabela6.A2" office:value-type="string">
            <text:p text:style-name="P84"/>
          </table:table-cell>
          <table:table-cell table:style-name="Tabela6.F2" office:value-type="string">
            <text:p text:style-name="P84"/>
          </table:table-cell>
        </table:table-row>
        <table:table-row table:style-name="Tabela6.9">
          <table:table-cell table:style-name="Tabela6.A2" office:value-type="string">
            <text:p text:style-name="P136"><text:s text:c="4"/>8</text:p>
          </table:table-cell>
          <table:table-cell table:style-name="Tabela6.A2" office:value-type="string">
            <text:p text:style-name="P84"/>
          </table:table-cell>
          <table:table-cell table:style-name="Tabela6.A2" office:value-type="string">
            <text:p text:style-name="P84"/>
          </table:table-cell>
          <table:table-cell table:style-name="Tabela6.A2" office:value-type="string">
            <text:p text:style-name="P84"/>
          </table:table-cell>
          <table:table-cell table:style-name="Tabela6.A2" office:value-type="string">
            <text:p text:style-name="P84"/>
          </table:table-cell>
          <table:table-cell table:style-name="Tabela6.F2" office:value-type="string">
            <text:p text:style-name="P84"/>
          </table:table-cell>
        </table:table-row>
        <table:table-row table:style-name="Tabela6.10">
          <table:table-cell table:style-name="Tabela6.A2" office:value-type="string">
            <text:p text:style-name="P136"><text:s text:c="4"/>9</text:p>
          </table:table-cell>
          <table:table-cell table:style-name="Tabela6.A2" office:value-type="string">
            <text:p text:style-name="P84"/>
          </table:table-cell>
          <table:table-cell table:style-name="Tabela6.A2" office:value-type="string">
            <text:p text:style-name="P84"/>
          </table:table-cell>
          <table:table-cell table:style-name="Tabela6.A2" office:value-type="string">
            <text:p text:style-name="P84"/>
          </table:table-cell>
          <table:table-cell table:style-name="Tabela6.A2" office:value-type="string">
            <text:p text:style-name="P84"/>
          </table:table-cell>
          <table:table-cell table:style-name="Tabela6.F2" office:value-type="string">
            <text:p text:style-name="P84"/>
          </table:table-cell>
        </table:table-row>
        <table:table-row table:style-name="Tabela6.11">
          <table:table-cell table:style-name="Tabela6.A2" office:value-type="string">
            <text:p text:style-name="P136"><text:s text:c="2"/>10</text:p>
          </table:table-cell>
          <table:table-cell table:style-name="Tabela6.A2" office:value-type="string">
            <text:p text:style-name="P84"/>
          </table:table-cell>
          <table:table-cell table:style-name="Tabela6.A2" office:value-type="string">
            <text:p text:style-name="P84"/>
          </table:table-cell>
          <table:table-cell table:style-name="Tabela6.A2" office:value-type="string">
            <text:p text:style-name="P84"/>
          </table:table-cell>
          <table:table-cell table:style-name="Tabela6.A2" office:value-type="string">
            <text:p text:style-name="P84"/>
          </table:table-cell>
          <table:table-cell table:style-name="Tabela6.F2" office:value-type="string">
            <text:p text:style-name="P84"/>
          </table:table-cell>
        </table:table-row>
        <table:table-row table:style-name="Tabela6.12">
          <table:table-cell table:style-name="Tabela6.A2" office:value-type="string">
            <text:p text:style-name="P136"><text:s text:c="2"/>11</text:p>
          </table:table-cell>
          <table:table-cell table:style-name="Tabela6.A2" office:value-type="string">
            <text:p text:style-name="P84"/>
          </table:table-cell>
          <table:table-cell table:style-name="Tabela6.A2" office:value-type="string">
            <text:p text:style-name="P84"/>
          </table:table-cell>
          <table:table-cell table:style-name="Tabela6.A2" office:value-type="string">
            <text:p text:style-name="P84"/>
          </table:table-cell>
          <table:table-cell table:style-name="Tabela6.A2" office:value-type="string">
            <text:p text:style-name="P84"/>
          </table:table-cell>
          <table:table-cell table:style-name="Tabela6.F2" office:value-type="string">
            <text:p text:style-name="P84"/>
          </table:table-cell>
        </table:table-row>
        <table:table-row table:style-name="Tabela6.13">
          <table:table-cell table:style-name="Tabela6.A2" office:value-type="string">
            <text:p text:style-name="P136"><text:s text:c="2"/>12</text:p>
          </table:table-cell>
          <table:table-cell table:style-name="Tabela6.A2" office:value-type="string">
            <text:p text:style-name="P84"/>
          </table:table-cell>
          <table:table-cell table:style-name="Tabela6.A2" office:value-type="string">
            <text:p text:style-name="P84"/>
          </table:table-cell>
          <table:table-cell table:style-name="Tabela6.A2" office:value-type="string">
            <text:p text:style-name="P84"/>
          </table:table-cell>
          <table:table-cell table:style-name="Tabela6.A2" office:value-type="string">
            <text:p text:style-name="P84"/>
          </table:table-cell>
          <table:table-cell table:style-name="Tabela6.F2" office:value-type="string">
            <text:p text:style-name="P84"/>
          </table:table-cell>
        </table:table-row>
        <table:table-row table:style-name="Tabela6.14">
          <table:table-cell table:style-name="Tabela6.A2" office:value-type="string">
            <text:p text:style-name="P136"><text:s text:c="2"/>13</text:p>
          </table:table-cell>
          <table:table-cell table:style-name="Tabela6.A2" office:value-type="string">
            <text:p text:style-name="P84"/>
          </table:table-cell>
          <table:table-cell table:style-name="Tabela6.A2" office:value-type="string">
            <text:p text:style-name="P84"/>
          </table:table-cell>
          <table:table-cell table:style-name="Tabela6.A2" office:value-type="string">
            <text:p text:style-name="P84"/>
          </table:table-cell>
          <table:table-cell table:style-name="Tabela6.A2" office:value-type="string">
            <text:p text:style-name="P84"/>
          </table:table-cell>
          <table:table-cell table:style-name="Tabela6.F2" office:value-type="string">
            <text:p text:style-name="P84"/>
          </table:table-cell>
        </table:table-row>
        <table:table-row table:style-name="Tabela6.15">
          <table:table-cell table:style-name="Tabela6.A2" office:value-type="string">
            <text:p text:style-name="P136"><text:s text:c="2"/>14</text:p>
          </table:table-cell>
          <table:table-cell table:style-name="Tabela6.A2" office:value-type="string">
            <text:p text:style-name="P84"/>
          </table:table-cell>
          <table:table-cell table:style-name="Tabela6.A2" office:value-type="string">
            <text:p text:style-name="P84"/>
          </table:table-cell>
          <table:table-cell table:style-name="Tabela6.A2" office:value-type="string">
            <text:p text:style-name="P84"/>
          </table:table-cell>
          <table:table-cell table:style-name="Tabela6.A2" office:value-type="string">
            <text:p text:style-name="P84"/>
          </table:table-cell>
          <table:table-cell table:style-name="Tabela6.F2" office:value-type="string">
            <text:p text:style-name="P84"/>
          </table:table-cell>
        </table:table-row>
        <table:table-row table:style-name="Tabela6.16">
          <table:table-cell table:style-name="Tabela6.A2" office:value-type="string">
            <text:p text:style-name="P136"><text:s text:c="2"/>15</text:p>
          </table:table-cell>
          <table:table-cell table:style-name="Tabela6.A2" office:value-type="string">
            <text:p text:style-name="P84"/>
          </table:table-cell>
          <table:table-cell table:style-name="Tabela6.A2" office:value-type="string">
            <text:p text:style-name="P84"/>
          </table:table-cell>
          <table:table-cell table:style-name="Tabela6.A2" office:value-type="string">
            <text:p text:style-name="P84"/>
          </table:table-cell>
          <table:table-cell table:style-name="Tabela6.A2" office:value-type="string">
            <text:p text:style-name="P84"/>
          </table:table-cell>
          <table:table-cell table:style-name="Tabela6.F2" office:value-type="string">
            <text:p text:style-name="P84"/>
          </table:table-cell>
        </table:table-row>
        <table:table-row table:style-name="Tabela6.17">
          <table:table-cell table:style-name="Tabela6.A2" office:value-type="string">
            <text:p text:style-name="P136"><text:s text:c="2"/>16</text:p>
          </table:table-cell>
          <table:table-cell table:style-name="Tabela6.A2" office:value-type="string">
            <text:p text:style-name="P84"/>
          </table:table-cell>
          <table:table-cell table:style-name="Tabela6.A2" office:value-type="string">
            <text:p text:style-name="P84"/>
          </table:table-cell>
          <table:table-cell table:style-name="Tabela6.A2" office:value-type="string">
            <text:p text:style-name="P84"/>
          </table:table-cell>
          <table:table-cell table:style-name="Tabela6.A2" office:value-type="string">
            <text:p text:style-name="P84"/>
          </table:table-cell>
          <table:table-cell table:style-name="Tabela6.F2" office:value-type="string">
            <text:p text:style-name="P84"/>
          </table:table-cell>
        </table:table-row>
        <table:table-row table:style-name="Tabela6.18">
          <table:table-cell table:style-name="Tabela6.A2" office:value-type="string">
            <text:p text:style-name="P136">17</text:p>
          </table:table-cell>
          <table:table-cell table:style-name="Tabela6.A2" office:value-type="string">
            <text:p text:style-name="P84"/>
          </table:table-cell>
          <table:table-cell table:style-name="Tabela6.A2" office:value-type="string">
            <text:p text:style-name="P84"/>
          </table:table-cell>
          <table:table-cell table:style-name="Tabela6.A2" office:value-type="string">
            <text:p text:style-name="P84"/>
          </table:table-cell>
          <table:table-cell table:style-name="Tabela6.A2" office:value-type="string">
            <text:p text:style-name="P84"/>
          </table:table-cell>
          <table:table-cell table:style-name="Tabela6.F2" office:value-type="string">
            <text:p text:style-name="P84"/>
          </table:table-cell>
        </table:table-row>
        <table:table-row table:style-name="Tabela6.19">
          <table:table-cell table:style-name="Tabela6.A2" office:value-type="string">
            <text:p text:style-name="P136"><text:s text:c="2"/>18</text:p>
          </table:table-cell>
          <table:table-cell table:style-name="Tabela6.A2" office:value-type="string">
            <text:p text:style-name="P84"/>
          </table:table-cell>
          <table:table-cell table:style-name="Tabela6.A2" office:value-type="string">
            <text:p text:style-name="P84"/>
          </table:table-cell>
          <table:table-cell table:style-name="Tabela6.A2" office:value-type="string">
            <text:p text:style-name="P84"/>
          </table:table-cell>
          <table:table-cell table:style-name="Tabela6.A2" office:value-type="string">
            <text:p text:style-name="P84"/>
          </table:table-cell>
          <table:table-cell table:style-name="Tabela6.F2" office:value-type="string">
            <text:p text:style-name="P84"/>
          </table:table-cell>
        </table:table-row>
        <table:table-row table:style-name="Tabela6.20">
          <table:table-cell table:style-name="Tabela6.A2" office:value-type="string">
            <text:p text:style-name="P136"><text:s text:c="2"/>19</text:p>
          </table:table-cell>
          <table:table-cell table:style-name="Tabela6.A2" office:value-type="string">
            <text:p text:style-name="P84"/>
          </table:table-cell>
          <table:table-cell table:style-name="Tabela6.A2" office:value-type="string">
            <text:p text:style-name="P84"/>
          </table:table-cell>
          <table:table-cell table:style-name="Tabela6.A2" office:value-type="string">
            <text:p text:style-name="P84"/>
          </table:table-cell>
          <table:table-cell table:style-name="Tabela6.A2" office:value-type="string">
            <text:p text:style-name="P84"/>
          </table:table-cell>
          <table:table-cell table:style-name="Tabela6.F2" office:value-type="string">
            <text:p text:style-name="P84"/>
          </table:table-cell>
        </table:table-row>
        <table:table-row table:style-name="Tabela6.21">
          <table:table-cell table:style-name="Tabela6.A2" office:value-type="string">
            <text:p text:style-name="P136"><text:s text:c="2"/>20</text:p>
          </table:table-cell>
          <table:table-cell table:style-name="Tabela6.A2" office:value-type="string">
            <text:p text:style-name="P84"/>
          </table:table-cell>
          <table:table-cell table:style-name="Tabela6.A2" office:value-type="string">
            <text:p text:style-name="P84"/>
          </table:table-cell>
          <table:table-cell table:style-name="Tabela6.A2" office:value-type="string">
            <text:p text:style-name="P84"/>
          </table:table-cell>
          <table:table-cell table:style-name="Tabela6.A2" office:value-type="string">
            <text:p text:style-name="P84"/>
          </table:table-cell>
          <table:table-cell table:style-name="Tabela6.F2" office:value-type="string">
            <text:p text:style-name="P84"/>
          </table:table-cell>
        </table:table-row>
        <table:table-row table:style-name="Tabela6.22">
          <table:table-cell table:style-name="Tabela6.A2" office:value-type="string">
            <text:p text:style-name="P86">21</text:p>
          </table:table-cell>
          <table:table-cell table:style-name="Tabela6.A2" office:value-type="string">
            <text:p text:style-name="P84"/>
          </table:table-cell>
          <table:table-cell table:style-name="Tabela6.A2" office:value-type="string">
            <text:p text:style-name="P84"/>
          </table:table-cell>
          <table:table-cell table:style-name="Tabela6.A2" office:value-type="string">
            <text:p text:style-name="P84"/>
          </table:table-cell>
          <table:table-cell table:style-name="Tabela6.A2" office:value-type="string">
            <text:p text:style-name="P84"/>
          </table:table-cell>
          <table:table-cell table:style-name="Tabela6.F2" office:value-type="string">
            <text:p text:style-name="P84"/>
          </table:table-cell>
        </table:table-row>
      </table:table>
      <text:p text:style-name="P23"/>
      <text:p text:style-name="P21"/>
      <text:p text:style-name="P21"/>
      <text:p text:style-name="P21"/>
      <text:p text:style-name="P21"><text:s text:c="63"/></text:p>
      <text:p text:style-name="P21"/>
      <text:p text:style-name="P21"/>
      <text:p text:style-name="P21"><text:soft-page-break/></text:p>
      <text:p text:style-name="P21">Załącznik nr 8 do Regulaminu Organizacyjnego Żłobka Wesołe Misie w Wołczynie. </text:p>
      <text:p text:style-name="P19"><text:s/></text:p>
      <text:p text:style-name="P240">ZGODA NA ROZPOWSZECHNIANIE WIZERUNKU </text:p>
      <text:p text:style-name="P240">przez Żłobek Wesołe Misie w Wołczynie</text:p>
      <text:p text:style-name="P269">……………………………………………………………….</text:p>
      <text:p text:style-name="P269">(imię i nazwisko dziecka)</text:p>
      <text:p text:style-name="P76"/>
      <text:p text:style-name="P75">Stosownie do postanowień art. 81 ustawy z 4.02.1994 r. o prawie autorskim i prawach pokrewnych (Dz.U. z 2017 r. poz. 880 ze zm.) oraz art. 6 ust. 1 lit. a rozporządzenia Parlamentu Europejskiego i Rady (UE) 2016/679 z 27.04.2016 r. w sprawie ochrony osób fizycznych w związku z przetwarzaniem danych osobowych i w sprawie swobodnego przepływu takich danych oraz uchylenia dyrektywy 95/46/WE (dalej: RODO) (Dz.Urz. UE L 119, s. 1) </text:p>
      <text:list xml:id="list2896084874" text:style-name="L8">
        <text:list-item>
          <text:p text:style-name="P271">wyrażam dobrowolną zgodę na nieodpłatne rozpowszechnianie wizerunku mojego dziecka w formie publikacji poprzez umieszczanie zdjęć na stronie internetowej Żłobka Wesołe Misie w Wołczynie w celu promocji i informacji o wydarzeniach związanych z działalnością statutową Żłobka Wesołe Misie w Wołczynie. Wizerunek może być wykorzystywany zgodnie z określonymi powyżej zasadami do momentu <text:s/>cofnięcia mojej zgody. </text:p>
        </text:list-item>
      </text:list>
      <text:p text:style-name="P75"/>
      <text:p text:style-name="P75"><text:s text:c="69"/>................................................................</text:p>
      <text:p text:style-name="P282">data i czytelny podpis rodzica(ów)/opiekuna prawnego</text:p>
      <text:p text:style-name="P75"/>
      <text:p text:style-name="P75">Jednocześnie oświadczam, że zapoznałam/zapoznałem się w oparciu o art. 13 ust.1 i 2 RODO <text:s/>z zasadami przetwarzania danych osobowych o których mowa wyżej </text:p>
      <text:p text:style-name="P283"><text:s/></text:p>
      <text:p text:style-name="P75"><text:s text:c="69"/>................................................................</text:p>
      <text:p text:style-name="P282">data i czytelny podpis rodzica(ów)/opiekuna prawnego</text:p>
      <text:p text:style-name="P75"/>
      <text:p text:style-name="P268">Informacja dotycząca zasad przetwarzania danych osobowych </text:p>
      <text:p text:style-name="P77"/>
      <text:p text:style-name="P65"><text:span text:style-name="T30">Zgodnie z art. 13 ust. 1 i 2 Rozporządzenia Parlamentu Europejskiego i Rady (UE) 2016/679 z dnia 27 kwietnia 2016 r. w sprawie ochrony osób fizycznych w związku z przetwarzaniem danych osobowych i w sprawie swobodnego przepływu takich danych oraz uchylenia dyrektywy 95/46/WE (zwanej dalej RODO) </text:span><text:span text:style-name="T54">uprzejmie informujemy,</text:span><text:span text:style-name="T30"> że: </text:span></text:p>
      <text:p text:style-name="P151">1) Administratorem Państwa danych osobowych jest Żłobek Wesołe Misie w Wołczynie ul. Sienkiewicza 1, 46-250 Wołczyn.</text:p>
      <text:p text:style-name="P151">2) Podstawą przetwarzania danych będzie art. 6 ust. 1 lit. a RODO, tj. Państwa dobrowolna zgoda na przetwarzanie danych osobowych.</text:p>
      <text:p text:style-name="P9"><text:span text:style-name="T31">3) Mogą się Państwo kontaktować w sprawie zasad przetwarzania danych osobowych z wyznaczonym inspektorem ochrony danych osobowych za pomocą poczty elektronicznej e-mail: </text:span><text:a xlink:type="simple" xlink:href="mailto:inspektor@kancelaria-odo.pl" text:style-name="ListLabel_20_19" text:visited-style-name="ListLabel_20_19"><text:span text:style-name="Internet_20_link"><text:span text:style-name="T31">inspektor@kancelaria-odo.pl</text:span></text:span></text:a><text:span text:style-name="T31"> lub listownie na adres siedziby Administratora</text:span></text:p>
      <text:p text:style-name="P151">4) Dane osobowe przetwarzane będą w celu promocji i informacji o wydarzeniach związanych z działalnością statutową Żłobka Wesołe Misie w Wołczynie na podstawie wyrażonej przez Panią/Pana zgody, <text:s/>zgodnie z art.6 ust. 1 lit. a RODO.</text:p>
      <text:p text:style-name="P8"><text:span text:style-name="T30">5) Odbiorca Państwa danych może być podmiot odpowiedzialny za prowadzenie i utrzymanie strony internetowej placówki oraz podmiotom i instytucjom które posiadają dostęp do danych w oparciu o obowiązujące przepisy prawa;</text:span><text:span text:style-name="T31"> </text:span></text:p>
      <text:p text:style-name="P151">6) Przysługuje Państwu: </text:p>
      <text:list xml:id="list472943567" text:style-name="L9">
        <text:list-item>
          <text:p text:style-name="P142">prawo do cofnięcia zgody na przetwarzanie danych w dowolnym momencie. Cofnięcie zgody nie będzie miało wpływu na zgodność z prawem przetwarzania, którego dokonano na podstawie zgody przed jej cofnięciem. Cofnięcie zgody może mieć następującą formę: Cofam zgodę na przetwarzanie danych osobowych przez: <text:s/>Żłobek Wesołe Misie w Wołczynie ul. Sienkiewicza 1, 46-250 Wołczyn, <text:s/>w celu weryfikacji tożsamości/identyfikacji osoby odbierającej dziecko ze Żłobka. - Podpis osoby cofającej zgodę.</text:p>
        </text:list-item>
        <text:list-item>
          <text:p text:style-name="P143">prawo dostępu do swoich danych oraz otrzymania ich kopii</text:p>
        </text:list-item>
        <text:list-item>
          <text:p text:style-name="P143">prawo do sprostowania (poprawiania) swoich danych osobowych</text:p>
        </text:list-item>
        <text:list-item>
          <text:p text:style-name="P143">prawo do ograniczenia przetwarzania danych osobowych;</text:p>
        </text:list-item>
        <text:list-item>
          <text:p text:style-name="P143">prawo do usunięcia danych osobowych;</text:p>
        </text:list-item>
        <text:list-item>
          <text:p text:style-name="P143">prawo do wniesienia skargi do Prezesa UODO (na adres: Urząd Ochrony Danych Osobowych, ul. Stawki 2, 00 - 193 Warszawa)</text:p>
        </text:list-item>
      </text:list>
      <text:p text:style-name="P8"><text:span text:style-name="T55">7) Dane osobowe dziecka nie będą przekazane odbiorcom do państwa trzeciego lub organizacji międzynarodowe</text:span><text:span text:style-name="T56">j</text:span></text:p>
      <text:p text:style-name="P21"><text:soft-page-break/>Załącznik nr 9 do Regulaminu Organizacyjnego Żłobka Wesołe Misie w Wołczynie. <text:s/></text:p>
      <text:p text:style-name="P48"/>
      <text:p text:style-name="P230">Wołczyn, dnia ……………………</text:p>
      <text:p text:style-name="P48">…………………………………………………………….</text:p>
      <text:p text:style-name="P48"><text:s/>imię i nazwisko <text:span text:style-name="T68">rodziców/opiekunów prawnych</text:span></text:p>
      <text:p text:style-name="P48">……………………………………………………………. </text:p>
      <text:p text:style-name="P48">imię i nazwisko dziecka </text:p>
      <text:p text:style-name="P48"/>
      <text:p text:style-name="P31"/>
      <text:p text:style-name="P31">O Ś W I A D C Z E N I A</text:p>
      <text:p text:style-name="P31"/>
      <text:p text:style-name="P48">Oświadczam ,że zapoznałem/ -łam się z: </text:p>
      <text:list xml:id="list1179827588" text:style-name="L11">
        <text:list-header>
          <text:p text:style-name="P232">1) Statutem Żłobka Wesołe Misie w Wołczynie . </text:p>
          <text:p text:style-name="P248"><text:span text:style-name="T1">2) </text:span><text:span text:style-name="T45">Uchwała Nr XXVII/259/2021 Rady Miejskiej w Wołczynie z dnia 27 stycznia 2021r. </text:span><text:span text:style-name="T1">w sprawie ustalenia wysokości opłat za pobyt dziec</text:span><text:span text:style-name="T45">i, określenia warunków częściowego zwolnienia od ponoszenia opłat oraz ustalenia wysokości dodatkowej opłaty za wydłużony wymiar opieki i maksymalnej opłaty za wyżywienie w Żłobku Wesołe Misie w Wołczynie.</text:span></text:p>
          <text:p text:style-name="P232">3) Regulaminem Organizacyjnym w Żłobku Wesołe Misie w Wołczynie</text:p>
          <text:p text:style-name="P247"><text:span text:style-name="T1">4)</text:span><text:span text:style-name="T12"> </text:span><text:span text:style-name="T15">Regulamin</text:span><text:span text:style-name="T14">em</text:span><text:span text:style-name="T15"> organizacyjny dotyczący opieki nad dzieckiem do lat 3 w czasie epidemii związanej z zakażeniami wirusem SARS-CoV-2</text:span></text:p>
          <text:p text:style-name="P244"><text:span text:style-name="T48">5</text:span><text:span text:style-name="T1">) Procedurą przyprowadzania i odbierania dzieci ze żłobka w czasie epidemii covid -19</text:span></text:p>
        </text:list-header>
      </text:list>
      <text:p text:style-name="P61"><text:span text:style-name="T1"/></text:p>
      <text:p text:style-name="P48"/>
      <text:p text:style-name="P48"/>
      <text:p text:style-name="P48">Przyjmuje do wiadomości i oświadczam, że zobowiązuje się do przestrzegania zawartych w nich postanowień. <text:s text:c="88"/></text:p>
      <text:p text:style-name="P48"/>
      <text:p text:style-name="P48"/>
      <text:p text:style-name="P48"/>
      <text:p text:style-name="P230"><text:s/>………………………………………………………….. </text:p>
      <text:p text:style-name="P230">data i podpis rodziców/<text:span text:style-name="T68">opiekunów prawnych</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OpenSymbol1" svg:font-family="OpenSymbol" style:font-adornments="Regular" style:font-pitch="variable" style:font-charset="x-symbol"/>
    <style:font-face style:name="Symbol" svg:font-family="Symbol" style:font-adornments="Normalny" style:font-family-generic="roman" style:font-pitch="variable" style:font-charset="x-symbol"/>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MinionPro-Bold" svg:font-family="MinionPro-Bold" style:font-family-generic="system" style:font-pitch="variable"/>
    <style:font-face style:name="MinionPro-Regular" svg:font-family="MinionPro-Regular" style:font-family-generic="system" style:font-pitch="variable"/>
    <style:font-face style:name="NSimSun" svg:font-family="NSimSun" style:font-family-generic="system" style:font-pitch="variable"/>
    <style:font-face style:name="OpenSymbol2" svg:font-family="Open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1" style:list-style-name="" style:class="text">
      <style:paragraph-properties fo:margin-left="0.318cm" fo:margin-right="0cm" fo:text-indent="0cm" style:auto-text-indent="false"/>
      <style:text-properties fo:font-size="12pt" fo:font-weight="bold" style:font-size-asian="12pt" style:font-weight-asian="bold" style:font-size-complex="12pt" style:font-weight-complex="bold"/>
    </style:style>
    <style:style style:name="Table_20_Paragraph" style:display-name="Table Paragraph" style:family="paragraph" style:parent-style-name="Standard" style:default-outline-level=""/>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Heading_20_2" style:display-name="Heading 2" style:family="paragraph" style:parent-style-name="Standard" style:default-outline-level="2" style:list-style-name="" style:class="text">
      <style:paragraph-properties fo:margin-left="0.116cm" fo:margin-right="0cm" fo:text-indent="0cm" style:auto-text-indent="false"/>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Table_20_Contents" style:display-name="Table Contents" style:family="paragraph" style:parent-style-name="Standard" style:default-outline-level="" style:class="extra">
      <style:paragraph-properties text:number-lines="false" text:line-number="0"/>
    </style:style>
    <style:style style:name="Frame_20_contents" style:display-name="Frame contents" style:family="paragraph" style:parent-style-name="Standard" style:default-outline-level="" style:class="extra"/>
    <style:style style:name="ListLabel_20_1" style:display-name="ListLabel 1" style:family="text">
      <style:text-properties style:font-name-complex="OpenSymbol2" style:font-family-complex="OpenSymbol" style:font-family-generic-complex="system" style:font-pitch-complex="variable"/>
    </style:style>
    <style:style style:name="ListLabel_20_2" style:display-name="ListLabel 2" style:family="text">
      <style:text-properties style:font-name-complex="OpenSymbol2" style:font-family-complex="OpenSymbol" style:font-family-generic-complex="system" style:font-pitch-complex="variable"/>
    </style:style>
    <style:style style:name="ListLabel_20_3" style:display-name="ListLabel 3" style:family="text">
      <style:text-properties style:font-name-complex="OpenSymbol2" style:font-family-complex="OpenSymbol" style:font-family-generic-complex="system" style:font-pitch-complex="variable"/>
    </style:style>
    <style:style style:name="ListLabel_20_4" style:display-name="ListLabel 4" style:family="text">
      <style:text-properties style:font-name-complex="OpenSymbol2" style:font-family-complex="OpenSymbol" style:font-family-generic-complex="system" style:font-pitch-complex="variable"/>
    </style:style>
    <style:style style:name="ListLabel_20_5" style:display-name="ListLabel 5" style:family="text">
      <style:text-properties style:font-name-complex="OpenSymbol2" style:font-family-complex="OpenSymbol" style:font-family-generic-complex="system" style:font-pitch-complex="variable"/>
    </style:style>
    <style:style style:name="ListLabel_20_6" style:display-name="ListLabel 6" style:family="text">
      <style:text-properties style:font-name-complex="OpenSymbol2" style:font-family-complex="OpenSymbol" style:font-family-generic-complex="system" style:font-pitch-complex="variable"/>
    </style:style>
    <style:style style:name="ListLabel_20_7" style:display-name="ListLabel 7" style:family="text">
      <style:text-properties style:font-name-complex="OpenSymbol2" style:font-family-complex="OpenSymbol" style:font-family-generic-complex="system" style:font-pitch-complex="variable"/>
    </style:style>
    <style:style style:name="ListLabel_20_8" style:display-name="ListLabel 8" style:family="text">
      <style:text-properties style:font-name-complex="OpenSymbol2" style:font-family-complex="OpenSymbol" style:font-family-generic-complex="system" style:font-pitch-complex="variable"/>
    </style:style>
    <style:style style:name="ListLabel_20_9" style:display-name="ListLabel 9" style:family="text">
      <style:text-properties style:font-name-complex="OpenSymbol2" style:font-family-complex="OpenSymbol" style:font-family-generic-complex="system" style:font-pitch-complex="variable"/>
    </style:style>
    <style:style style:name="Emphasis" style:family="text">
      <style:text-properties fo:font-style="italic" style:font-style-asian="italic" style:font-style-complex="italic"/>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9" style:display-name="ListLabel 19" style:family="text">
      <style:text-properties fo:color="#000000" style:font-name="Times New Roman" fo:font-family="'Times New Roman'" style:font-family-generic="roman" style:font-pitch="variable" fo:font-size="10pt" style:font-size-asian="10pt" style:font-size-complex="10pt"/>
    </style:style>
    <style:style style:name="ListLabel_20_10" style:display-name="ListLabel 10" style:family="text">
      <style:text-properties style:font-name-complex="OpenSymbol2" style:font-family-complex="OpenSymbol" style:font-family-generic-complex="system" style:font-pitch-complex="variable"/>
    </style:style>
    <style:style style:name="ListLabel_20_11" style:display-name="ListLabel 11" style:family="text">
      <style:text-properties style:font-name-complex="OpenSymbol2" style:font-family-complex="OpenSymbol" style:font-family-generic-complex="system" style:font-pitch-complex="variable"/>
    </style:style>
    <style:style style:name="ListLabel_20_12" style:display-name="ListLabel 12" style:family="text">
      <style:text-properties style:font-name-complex="OpenSymbol2" style:font-family-complex="OpenSymbol" style:font-family-generic-complex="system" style:font-pitch-complex="variable"/>
    </style:style>
    <style:style style:name="ListLabel_20_13" style:display-name="ListLabel 13" style:family="text">
      <style:text-properties style:font-name-complex="OpenSymbol2" style:font-family-complex="OpenSymbol" style:font-family-generic-complex="system" style:font-pitch-complex="variable"/>
    </style:style>
    <style:style style:name="ListLabel_20_14" style:display-name="ListLabel 14" style:family="text">
      <style:text-properties style:font-name-complex="OpenSymbol2" style:font-family-complex="OpenSymbol" style:font-family-generic-complex="system" style:font-pitch-complex="variable"/>
    </style:style>
    <style:style style:name="ListLabel_20_15" style:display-name="ListLabel 15" style:family="text">
      <style:text-properties style:font-name-complex="OpenSymbol2" style:font-family-complex="OpenSymbol" style:font-family-generic-complex="system" style:font-pitch-complex="variable"/>
    </style:style>
    <style:style style:name="ListLabel_20_16" style:display-name="ListLabel 16" style:family="text">
      <style:text-properties style:font-name-complex="OpenSymbol2" style:font-family-complex="OpenSymbol" style:font-family-generic-complex="system" style:font-pitch-complex="variable"/>
    </style:style>
    <style:style style:name="ListLabel_20_17" style:display-name="ListLabel 17" style:family="text">
      <style:text-properties style:font-name-complex="OpenSymbol2" style:font-family-complex="OpenSymbol" style:font-family-generic-complex="system" style:font-pitch-complex="variable"/>
    </style:style>
    <style:style style:name="ListLabel_20_18" style:display-name="ListLabel 18" style:family="text">
      <style:text-properties style:font-name-complex="OpenSymbol2" style:font-family-complex="OpenSymbol" style:font-family-generic-complex="system" style:font-pitch-complex="variable"/>
    </style:style>
    <style:style style:name="ListLabel_20_20" style:display-name="ListLabel 20" style:family="text">
      <style:text-properties style:font-name="Times New Roman" fo:font-family="'Times New Roman'" style:font-family-generic="roman" style:font-pitch="variable" fo:font-size="10pt" style:font-size-asian="10pt" style:font-size-complex="10pt"/>
    </style:style>
    <style:style style:name="ListLabel_20_21" style:display-name="ListLabel 21" style:family="text">
      <style:text-properties style:font-name="Times New Roman" fo:font-family="'Times New Roman'" style:font-family-generic="roman" style:font-pitch="variable" fo:font-size="12pt" fo:font-style="italic" style:font-size-asian="12pt" style:font-style-asian="italic" style:font-size-complex="12pt"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7cm" fo:text-indent="-0.635cm" fo:margin-left="1.7cm"/>
        </style:list-level-properties>
      </text:list-level-style-number>
      <text:list-level-style-number text:level="2" style:num-suffix="." style:num-format="1">
        <style:list-level-properties text:list-level-position-and-space-mode="label-alignment">
          <style:list-level-label-alignment text:label-followed-by="listtab" text:list-tab-stop-position="2.335cm" fo:text-indent="-0.635cm" fo:margin-left="2.335cm"/>
        </style:list-level-properties>
      </text:list-level-style-number>
      <text:list-level-style-number text:level="3" style:num-suffix="." style:num-format="1">
        <style:list-level-properties text:list-level-position-and-space-mode="label-alignment">
          <style:list-level-label-alignment text:label-followed-by="listtab" text:list-tab-stop-position="2.97cm" fo:text-indent="-0.635cm" fo:margin-left="2.97cm"/>
        </style:list-level-properties>
      </text:list-level-style-number>
      <text:list-level-style-number text:level="4" style:num-suffix="." style:num-format="1">
        <style:list-level-properties text:list-level-position-and-space-mode="label-alignment">
          <style:list-level-label-alignment text:label-followed-by="listtab" text:list-tab-stop-position="3.605cm" fo:text-indent="-0.635cm" fo:margin-left="3.605cm"/>
        </style:list-level-properties>
      </text:list-level-style-number>
      <text:list-level-style-number text:level="5" style:num-suffix="." style:num-format="1">
        <style:list-level-properties text:list-level-position-and-space-mode="label-alignment">
          <style:list-level-label-alignment text:label-followed-by="listtab" text:list-tab-stop-position="4.24cm" fo:text-indent="-0.635cm" fo:margin-left="4.24cm"/>
        </style:list-level-properties>
      </text:list-level-style-number>
      <text:list-level-style-number text:level="6" style:num-suffix="." style:num-format="1">
        <style:list-level-properties text:list-level-position-and-space-mode="label-alignment">
          <style:list-level-label-alignment text:label-followed-by="listtab" text:list-tab-stop-position="4.875cm" fo:text-indent="-0.635cm" fo:margin-left="4.875cm"/>
        </style:list-level-properties>
      </text:list-level-style-number>
      <text:list-level-style-number text:level="7" style:num-suffix="." style:num-format="1">
        <style:list-level-properties text:list-level-position-and-space-mode="label-alignment">
          <style:list-level-label-alignment text:label-followed-by="listtab" text:list-tab-stop-position="5.51cm" fo:text-indent="-0.635cm" fo:margin-left="5.51cm"/>
        </style:list-level-properties>
      </text:list-level-style-number>
      <text:list-level-style-number text:level="8" style:num-suffix="." style:num-format="1">
        <style:list-level-properties text:list-level-position-and-space-mode="label-alignment">
          <style:list-level-label-alignment text:label-followed-by="listtab" text:list-tab-stop-position="6.145cm" fo:text-indent="-0.635cm" fo:margin-left="6.145cm"/>
        </style:list-level-properties>
      </text:list-level-style-number>
      <text:list-level-style-number text:level="9" style:num-suffix="." style:num-format="1">
        <style:list-level-properties text:list-level-position-and-space-mode="label-alignment">
          <style:list-level-label-alignment text:label-followed-by="listtab" text:list-tab-stop-position="6.78cm" fo:text-indent="-0.635cm" fo:margin-left="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text:list-tab-stop-position="2.759cm" fo:text-indent="-0.635cm" fo:margin-left="2.759cm"/>
        </style:list-level-properties>
        <style:text-properties style:font-name="Symbol"/>
      </text:list-level-style-bullet>
      <text:list-level-style-bullet text:level="2" text:style-name="ListLabel_20_11" style:num-suffix="◦" text:bullet-char="◦">
        <style:list-level-properties text:list-level-position-and-space-mode="label-alignment">
          <style:list-level-label-alignment text:label-followed-by="listtab" text:list-tab-stop-position="3.394cm" fo:text-indent="-0.635cm" fo:margin-left="3.394cm"/>
        </style:list-level-properties>
        <style:text-properties style:font-name="OpenSymbol1"/>
      </text:list-level-style-bullet>
      <text:list-level-style-bullet text:level="3" text:style-name="ListLabel_20_12" style:num-suffix="▪" text:bullet-char="▪">
        <style:list-level-properties text:list-level-position-and-space-mode="label-alignment">
          <style:list-level-label-alignment text:label-followed-by="listtab" text:list-tab-stop-position="4.029cm" fo:text-indent="-0.635cm" fo:margin-left="4.029cm"/>
        </style:list-level-properties>
        <style:text-properties style:font-name="OpenSymbol1"/>
      </text:list-level-style-bullet>
      <text:list-level-style-bullet text:level="4" text:style-name="ListLabel_20_13" style:num-suffix="" text:bullet-char="">
        <style:list-level-properties text:list-level-position-and-space-mode="label-alignment">
          <style:list-level-label-alignment text:label-followed-by="listtab" text:list-tab-stop-position="4.664cm" fo:text-indent="-0.635cm" fo:margin-left="4.664cm"/>
        </style:list-level-properties>
        <style:text-properties style:font-name="Symbol"/>
      </text:list-level-style-bullet>
      <text:list-level-style-bullet text:level="5" text:style-name="ListLabel_20_14" style:num-suffix="◦" text:bullet-char="◦">
        <style:list-level-properties text:list-level-position-and-space-mode="label-alignment">
          <style:list-level-label-alignment text:label-followed-by="listtab" text:list-tab-stop-position="5.299cm" fo:text-indent="-0.635cm" fo:margin-left="5.299cm"/>
        </style:list-level-properties>
        <style:text-properties style:font-name="OpenSymbol1"/>
      </text:list-level-style-bullet>
      <text:list-level-style-bullet text:level="6" text:style-name="ListLabel_20_15" style:num-suffix="▪" text:bullet-char="▪">
        <style:list-level-properties text:list-level-position-and-space-mode="label-alignment">
          <style:list-level-label-alignment text:label-followed-by="listtab" text:list-tab-stop-position="5.934cm" fo:text-indent="-0.635cm" fo:margin-left="5.934cm"/>
        </style:list-level-properties>
        <style:text-properties style:font-name="OpenSymbol1"/>
      </text:list-level-style-bullet>
      <text:list-level-style-bullet text:level="7" text:style-name="ListLabel_20_16" style:num-suffix="" text:bullet-char="">
        <style:list-level-properties text:list-level-position-and-space-mode="label-alignment">
          <style:list-level-label-alignment text:label-followed-by="listtab" text:list-tab-stop-position="6.569cm" fo:text-indent="-0.635cm" fo:margin-left="6.569cm"/>
        </style:list-level-properties>
        <style:text-properties style:font-name="Symbol"/>
      </text:list-level-style-bullet>
      <text:list-level-style-bullet text:level="8" text:style-name="ListLabel_20_17" style:num-suffix="◦" text:bullet-char="◦">
        <style:list-level-properties text:list-level-position-and-space-mode="label-alignment">
          <style:list-level-label-alignment text:label-followed-by="listtab" text:list-tab-stop-position="7.204cm" fo:text-indent="-0.635cm" fo:margin-left="7.204cm"/>
        </style:list-level-properties>
        <style:text-properties style:font-name="OpenSymbol1"/>
      </text:list-level-style-bullet>
      <text:list-level-style-bullet text:level="9" text:style-name="ListLabel_20_18" style:num-suffix="▪" text:bullet-char="▪">
        <style:list-level-properties text:list-level-position-and-space-mode="label-alignment">
          <style:list-level-label-alignment text:label-followed-by="listtab" text:list-tab-stop-position="7.839cm" fo:text-indent="-0.635cm" fo:margin-left="7.839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146" style:layout-grid-base-height="0.176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8-10T07:54:18.204000000</meta:creation-date>
    <dc:date>2021-08-10T10:31:26.935000000</dc:date>
    <meta:editing-duration>PT11M53S</meta:editing-duration>
    <meta:editing-cycles>5</meta:editing-cycles>
    <meta:generator>LibreOffice/6.3.2.2$Windows_x86 LibreOffice_project/98b30e735bda24bc04ab42594c85f7fd8be07b9c</meta:generator>
    <meta:print-date>2021-08-10T10:31:34.556000000</meta:print-date>
    <meta:document-statistic meta:table-count="6" meta:image-count="0" meta:object-count="0" meta:page-count="27" meta:paragraph-count="826" meta:word-count="7394" meta:character-count="60050" meta:non-whitespace-character-count="47720"/>
  </office:meta>
</office:document-meta>
</file>