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style:font-name="Times New Roman" fo:letter-spacing="normal" fo:font-style="normal" fo:font-weight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font-name="Times New Roman" fo:letter-spacing="normal" fo:font-style="normal" fo:font-weight="normal"/>
    </style:style>
    <style:style style:name="P4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style:font-name="Times New Roman" fo:letter-spacing="normal" fo:font-style="normal" fo:font-weight="normal"/>
    </style:style>
    <style:style style:name="P5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style:font-name="Times New Roman" fo:letter-spacing="normal" fo:font-style="normal" fo:font-weight="normal" officeooo:paragraph-rsid="0012a53f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1" style:family="text">
      <style:text-properties officeooo:rsid="0012a53f"/>
    </style:style>
    <style:style style:name="T2" style:family="text">
      <style:text-properties officeooo:rsid="0012cd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Wołczyn, dnia ............................. </text:p>
      <text:p text:style-name="P2">.........................................................</text:p>
      <text:p text:style-name="P2">Imię i nazwisko rodzica </text:p>
      <text:p text:style-name="P2"/>
      <text:p text:style-name="P3"/>
      <text:p text:style-name="P6">OŚWIADCZENIE </text:p>
      <text:p text:style-name="P2">Ja, ni<text:span text:style-name="T1">ż</text:span>ej podpisany(a)........................................................................................................, niniejszym o<text:span text:style-name="T1">ś</text:span>wiadczam, i<text:span text:style-name="T1">ż</text:span> : </text:p>
      <text:p text:style-name="P2">1. Stan zdrowia mojego dziecka jest dobry i nie występują u niego objawy typowe dla zaka<text:span text:style-name="T1">ż</text:span>enia </text:p>
      <text:p text:style-name="P2">wirusem SARS CoV-2 (podwy<text:span text:style-name="T1">ż</text:span>szona temperatura, kaszel, katar, wymioty, itp.). </text:p>
      <text:p text:style-name="P2">2. Nie występują u mnie objawy ostrej infekcji dr<text:span text:style-name="T1">ó</text:span>g oddechowych takie jak: gorączka, kaszel, duszno<text:span text:style-name="T1">ści.</text:span></text:p>
      <text:p text:style-name="P2">3. Nie jest mi wiadome, aby w okresie ostatnich 14 dni moje dziecko, ja ani nikt z domownik<text:span text:style-name="T1">ó</text:span>w miał kontakt z osobą, u kt<text:span text:style-name="T1">ó</text:span>rej potwierdzono bąd<text:span text:style-name="T1">ź </text:span>podejrzewano zaka<text:span text:style-name="T1">ż</text:span>enie wirusem SARS CoV-2. </text:p>
      <text:p text:style-name="P2">4. Osoby, z kt<text:span text:style-name="T1">ó</text:span>rymi zamieszkuje dziecko nie są objęte kwarantanną ani izolacją w warunkach </text:p>
      <text:p text:style-name="P2">domowych. </text:p>
      <text:p text:style-name="P2">5. Zobowiązuję się do przyprowadzania do plac<text:span text:style-name="T1">ó</text:span>wki dziecka zdrowego bez <text:span text:style-name="T1">ż</text:span>adnych objaw<text:span text:style-name="T1">ó</text:span>w </text:p>
      <text:p text:style-name="P2">chorobowych. </text:p>
      <text:p text:style-name="P2">6. Wyra<text:span text:style-name="T2">ż</text:span>am zgodę/ nie wyra<text:span text:style-name="T2">ż</text:span>am zgody </text:p>
      <text:p text:style-name="P2">* na ka<text:span text:style-name="T1">ż</text:span>dorazowy pomiar temperatury ciała mojego dziecka </text:p>
      <text:p text:style-name="P2">przez opiekuna przy przyjęciu do plac<text:span text:style-name="T1">ó</text:span>wki oraz na pomiar temperatury w trakcie trwania opieki. </text:p>
      <text:p text:style-name="P2">7. W przypadku wystąpienia u mojego dziecka niepokojących objaw<text:span text:style-name="T1">ó</text:span>w chorobowych w trakcie </text:p>
      <text:p text:style-name="P2">pobytu w <text:span text:style-name="T1">ż</text:span>łobku, zobowiązuję się do odebrania dziecka w trybie natychmiastowym. </text:p>
      <text:p text:style-name="P2">8. O ka<text:span text:style-name="T1">ż</text:span>d<text:span text:style-name="T1">ej </text:span>zmianie powy<text:span text:style-name="T1">ż</text:span>szych o<text:span text:style-name="T1">ś</text:span>wiadcze<text:span text:style-name="T1">ń</text:span> natychmiast powiadomię dyrekcję plac<text:span text:style-name="T1">ó</text:span>wki. </text:p>
      <text:p text:style-name="P2">9. Zapoznałem(am) się z </text:p>
      <text:p text:style-name="P2">Regulaminem organizacji opieki nad dziećmi w Żłobku <text:span text:style-name="T1">Wesołe Misie w Wołczynie</text:span> w </text:p>
      <text:p text:style-name="P2">związku z ogłoszeniem stanu epidemii związanej z zakażeniami wirusem SARS-CoV-2 </text:p>
      <text:p text:style-name="P2">i nie wnoszę do niego <text:s/><text:span text:style-name="T1">ża</text:span>dnych zastrze<text:span text:style-name="T1">ż</text:span>e<text:span text:style-name="T1">ń</text:span>. </text:p>
      <text:p text:style-name="P2">*Niepotrzebne skreślić </text:p>
      <text:p text:style-name="P5"/>
      <text:p text:style-name="P5">............................................................................... </text:p>
      <text:p text:style-name="P5">czytelny podpis Rodzica/Opiekuna <text:span text:style-name="T1">prawnego</text:span>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0:47:20.972000000</meta:creation-date>
    <dc:date>2020-05-07T13:30:52.175000000</dc:date>
    <meta:editing-duration>PT6M35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27" meta:word-count="216" meta:character-count="1765" meta:non-whitespace-character-count="1550"/>
  </office:meta>
</office:document-meta>
</file>