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rsid="00022ec3" officeooo:paragraph-rsid="00022ec3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officeooo:rsid="00022ec3" officeooo:paragraph-rsid="00022ec3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officeooo:rsid="00022ec3" officeooo:paragraph-rsid="00047ccb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officeooo:rsid="00022ec3" officeooo:paragraph-rsid="00062dc3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officeooo:rsid="00022ec3" officeooo:paragraph-rsid="000c0cf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officeooo:rsid="00034c90" officeooo:paragraph-rsid="00034c90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22ec3" officeooo:paragraph-rsid="00062dc3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22ec3" officeooo:paragraph-rsid="0008628b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officeooo:rsid="00062dc3" officeooo:paragraph-rsid="00062dc3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62dc3" officeooo:paragraph-rsid="00062dc3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22ec3" officeooo:paragraph-rsid="00062dc3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normal" officeooo:paragraph-rsid="000d349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normal" officeooo:paragraph-rsid="000d349d" style:font-weight-asian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0pt" fo:font-weight="bold" officeooo:rsid="0008628b" officeooo:paragraph-rsid="0008628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0pt" fo:font-weight="bold" officeooo:rsid="0008628b" officeooo:paragraph-rsid="000d349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paragraph-rsid="000d349d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paragraph-rsid="000d349d"/>
    </style:style>
    <style:style style:name="P18" style:family="paragraph" style:parent-style-name="Standard">
      <style:text-properties style:font-name="Times New Roman" officeooo:paragraph-rsid="000d349d"/>
    </style:style>
    <style:style style:name="P19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letter-spacing="normal" fo:font-style="normal" fo:font-weight="normal" officeooo:paragraph-rsid="00022ec3"/>
    </style:style>
    <style:style style:name="P20" style:family="paragraph" style:parent-style-name="Standard">
      <style:paragraph-properties fo:text-align="center" style:justify-single-word="false"/>
      <style:text-properties officeooo:paragraph-rsid="000d349d"/>
    </style:style>
    <style:style style:name="P21" style:family="paragraph" style:parent-style-name="Standard">
      <style:paragraph-properties fo:text-align="start" style:justify-single-word="false"/>
      <style:text-properties officeooo:paragraph-rsid="000d349d"/>
    </style:style>
    <style:style style:name="P22" style:family="paragraph" style:parent-style-name="Standard">
      <style:paragraph-properties fo:text-align="start" style:justify-single-word="false"/>
      <style:text-properties officeooo:paragraph-rsid="000e9b83"/>
    </style:style>
    <style:style style:name="P23" style:family="paragraph" style:parent-style-name="Standard">
      <style:paragraph-properties fo:text-align="start" style:justify-single-word="false"/>
      <style:text-properties officeooo:paragraph-rsid="000ec325"/>
    </style:style>
    <style:style style:name="P24" style:family="paragraph" style:parent-style-name="Standard">
      <style:text-properties officeooo:paragraph-rsid="000d349d"/>
    </style:style>
    <style:style style:name="P25" style:family="paragraph" style:parent-style-name="Standard">
      <style:paragraph-properties fo:text-align="start" style:justify-single-word="false"/>
      <style:text-properties fo:font-weight="normal" officeooo:paragraph-rsid="000d349d" style:font-weight-asian="normal" style:font-weight-complex="normal"/>
    </style:style>
    <style:style style:name="P2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italic" officeooo:rsid="00022ec3" officeooo:paragraph-rsid="00047ccb" style:font-size-asian="12pt" style:font-style-asian="italic" style:font-name-complex="Times New Roman1" style:font-size-complex="12pt"/>
    </style:style>
    <style:style style:name="P27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style:font-name="Times New Roman" fo:letter-spacing="normal" fo:font-style="normal" fo:font-weight="normal"/>
    </style:style>
    <style:style style:name="P28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style:font-name="Times New Roman" fo:letter-spacing="normal"/>
    </style:style>
    <style:style style:name="P29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0d349d"/>
    </style:style>
    <style:style style:name="P31" style:family="paragraph" style:parent-style-name="Standard">
      <style:paragraph-properties fo:text-align="center" style:justify-single-word="false"/>
      <style:text-properties style:font-name="Times New Roman" officeooo:paragraph-rsid="000d349d"/>
    </style:style>
    <style:style style:name="P32" style:family="paragraph" style:parent-style-name="Standard">
      <style:paragraph-properties fo:text-align="start" style:justify-single-word="false"/>
      <style:text-properties style:font-name="Times New Roman" officeooo:paragraph-rsid="000d349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22ec3" officeooo:paragraph-rsid="00062dc3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 New Roman" officeooo:rsid="00022ec3" officeooo:paragraph-rsid="0011b81a"/>
    </style:style>
    <style:style style:name="P35" style:family="paragraph" style:parent-style-name="Standard">
      <style:paragraph-properties fo:line-height="150%" fo:text-align="start" style:justify-single-word="false"/>
      <style:text-properties style:font-name="Times New Roman" officeooo:rsid="0011b81a" officeooo:paragraph-rsid="0011b81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62dc3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0fca2" style:font-size-asian="12pt" style:font-size-complex="12pt"/>
    </style:style>
    <style:style style:name="T6" style:family="text">
      <style:text-properties style:font-name="Times New Roman" officeooo:rsid="000d349d"/>
    </style:style>
    <style:style style:name="T7" style:family="text">
      <style:text-properties style:font-name="Times New Roman" fo:font-weight="bold" officeooo:rsid="00022ec3" style:font-weight-asian="bold" style:font-weight-complex="bold"/>
    </style:style>
    <style:style style:name="T8" style:family="text">
      <style:text-properties style:font-name="Times New Roman" fo:font-weight="bold" officeooo:rsid="000d349d" style:font-weight-asian="bold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022ec3" style:font-weight-asian="normal" style:font-weight-complex="normal"/>
    </style:style>
    <style:style style:name="T11" style:family="text">
      <style:text-properties style:font-name="Times New Roman" fo:font-weight="normal" officeooo:rsid="000d349d" style:font-weight-asian="normal" style:font-weight-complex="normal"/>
    </style:style>
    <style:style style:name="T12" style:family="text">
      <style:text-properties style:font-name="Times New Roman" fo:font-weight="normal" officeooo:rsid="000e9b83" style:font-weight-asian="normal" style:font-weight-complex="normal"/>
    </style:style>
    <style:style style:name="T13" style:family="text">
      <style:text-properties style:font-name="Times New Roman" fo:font-weight="normal" officeooo:rsid="000ec325" style:font-weight-asian="normal" style:font-weight-complex="normal"/>
    </style:style>
    <style:style style:name="T14" style:family="text">
      <style:text-properties style:font-name="Times New Roman" officeooo:rsid="00022ec3"/>
    </style:style>
    <style:style style:name="T15" style:family="text">
      <style:text-properties style:font-name="Times New Roman" officeooo:rsid="000e9b83"/>
    </style:style>
    <style:style style:name="T16" style:family="text">
      <style:text-properties officeooo:rsid="00062dc3"/>
    </style:style>
    <style:style style:name="T17" style:family="text">
      <style:text-properties officeooo:rsid="0008628b"/>
    </style:style>
    <style:style style:name="T18" style:family="text">
      <style:text-properties fo:font-style="normal" fo:font-weight="normal"/>
    </style:style>
    <style:style style:name="T19" style:family="text">
      <style:text-properties fo:font-style="normal" fo:font-weight="normal" officeooo:rsid="000c0cfd"/>
    </style:style>
    <style:style style:name="T20" style:family="text">
      <style:text-properties officeooo:rsid="00022ec3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officeooo:rsid="000a52df"/>
    </style:style>
    <style:style style:name="T24" style:family="text">
      <style:text-properties officeooo:rsid="000c0cfd"/>
    </style:style>
    <style:style style:name="T25" style:family="text">
      <style:text-properties fo:font-size="12pt" officeooo:rsid="000c0cfd" style:font-size-asian="12pt" style:font-size-complex="12pt"/>
    </style:style>
    <style:style style:name="T26" style:family="text">
      <style:text-properties fo:color="#000000" style:font-name="Times New Roman" officeooo:rsid="000d349d"/>
    </style:style>
    <style:style style:name="T27" style:family="text">
      <style:text-properties fo:color="#000000" style:font-name="Times New Roman" fo:font-weight="normal" style:font-weight-asian="normal" style:font-weight-complex="normal"/>
    </style:style>
    <style:style style:name="T28" style:family="text">
      <style:text-properties fo:color="#000000" style:font-name="Times New Roman" fo:font-weight="normal" officeooo:rsid="000d349d" style:font-weight-asian="normal" style:font-weight-complex="normal"/>
    </style:style>
    <style:style style:name="T29" style:family="text">
      <style:text-properties officeooo:rsid="000d349d"/>
    </style:style>
    <style:style style:name="T30" style:family="text">
      <style:text-properties officeooo:rsid="0011b8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20"><text:span text:style-name="T1">Zarządzenie Nr </text:span><text:span text:style-name="T26">32</text:span><text:span text:style-name="T1">/20</text:span><text:span text:style-name="T6">20</text:span></text:p>
      <text:p text:style-name="P16">Dyrektora Żłobka Wesołe Misie w Wołczynie </text:p>
      <text:p text:style-name="P18"/>
      <text:p text:style-name="P24"><text:span text:style-name="T1">w sprawie zmiany Regulaminu Organizacyjnego </text:span><text:span text:style-name="T10">dotyczący opieki nad dzieckiem do lat 3 w czasie epidemii związanej z zakażeniami wirusem SARS-CoV-2</text:span><text:span text:style-name="T7"> </text:span><text:span text:style-name="T8">w </text:span><text:span text:style-name="T1">Żłobk</text:span><text:span text:style-name="T6">u</text:span><text:span text:style-name="T1"> Wesołe Misie w Wołczynie</text:span></text:p>
      <text:p text:style-name="P18"/>
      <text:p text:style-name="P17"><text:s/>Zarządzam, co następuje: </text:p>
      <text:p text:style-name="P16">§ 1 </text:p>
      <text:p text:style-name="P16"/>
      <text:p text:style-name="P21"><text:span text:style-name="T1">Wprowadzam zmiany w Regulaminie Organizacyjny </text:span><text:span text:style-name="T10">dotyczący opieki nad dzieckiem do lat 3 w czasie epidemii związanej z zakażeniami wirusem SARS-CoV-</text:span><text:span text:style-name="T7">2 </text:span><text:span text:style-name="T8">w </text:span><text:span text:style-name="T1">Żłobk</text:span><text:span text:style-name="T6">u</text:span><text:span text:style-name="T1"> Wesołe Misie w Wołczynie. </text:span></text:p>
      <text:p text:style-name="P16"/>
      <text:p text:style-name="P16">§ 2 </text:p>
      <text:p text:style-name="P12"/>
      <text:p text:style-name="P25"><text:span text:style-name="T1">Ogłaszam tekst jednolity Regulaminu Organizacyjnego </text:span><text:span text:style-name="T14">dotyczący opieki nad dzieckiem do lat 3 w czasie epidemii związanej z zakażeniami wirusem SARS-CoV-2 </text:span><text:span text:style-name="T15">w Żłobku Wesołe Misie w Wołczynie</text:span><text:span text:style-name="T1"> stanowiący załącznik nr 1 do niniejszego Zarządzenia.</text:span></text:p>
      <text:p text:style-name="P16"><text:s text:c="91"/></text:p>
      <text:p text:style-name="P16">§ 3 </text:p>
      <text:p text:style-name="P16"/>
      <text:p text:style-name="P23"><text:span text:style-name="T1">Traci moc Regulamin Organizacyjny </text:span><text:span text:style-name="T10">dotyczący opieki nad dzieckiem do lat 3 w czasie epidemii związanej z zakażeniami wirusem SARS-CoV-2 </text:span><text:span text:style-name="T13">w Żłobku Wesołe Misie w Wołczynie </text:span><text:span text:style-name="T1">z dnia </text:span><text:span text:style-name="T6">08</text:span><text:span text:style-name="T1">.0</text:span><text:span text:style-name="T6">5</text:span><text:span text:style-name="T1">.20</text:span><text:span text:style-name="T6">20</text:span><text:span text:style-name="T1"> roku. </text:span></text:p>
      <text:p text:style-name="P17"/>
      <text:p text:style-name="P16">§ 4</text:p>
      <text:p text:style-name="P16"/>
      <text:p text:style-name="P22"><text:span text:style-name="T1"><text:s/>Regulamin Organizacyjny</text:span><text:span text:style-name="T9"> </text:span><text:span text:style-name="T10">dotyczący opieki nad dzieckiem do lat 3 w czasie epidemii związanej z zakażeniami wirusem SARS-CoV-2 </text:span><text:span text:style-name="T12">w Żłobku Wesołe Misie</text:span><text:span text:style-name="T10"> </text:span><text:span text:style-name="T9">wchodzi w życie z dniem </text:span><text:span text:style-name="T11">01</text:span><text:span text:style-name="T27">.</text:span><text:span text:style-name="T28">09.</text:span><text:span text:style-name="T9">20</text:span><text:span text:style-name="T11">20</text:span><text:span text:style-name="T9"> roku. </text:span></text:p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><text:soft-page-break/>Załącznik do zarządzenia Nr 3<text:span text:style-name="T29">2</text:span>/2020 </text:p>
      <text:p text:style-name="P14">Dyrektora Żłobka Wesołe Misie w Wołczynie</text:p>
      <text:p text:style-name="P14"><text:s/>z dnia 0<text:span text:style-name="T29">1 września </text:span>2020r.w sprawie wprowadzenia regulaminu organizacyjnego </text:p>
      <text:p text:style-name="P14">dotyczącego opieki nad dzieckiem do lat 3 w czasie epidemii związanej z zakażeniami wirusem SARS-CoV-2</text:p>
      <text:p text:style-name="P8"/>
      <text:p text:style-name="P8"><text:span text:style-name="T17"><text:s/></text:span>Regulamin organizacyjny dotyczący opieki nad dzieckiem do lat 3 w czasie epidemii związanej z zakażeniami wirusem SARS-CoV-2 </text:p>
      <text:p text:style-name="P1"/>
      <text:p text:style-name="P2">Cel i podstawa organizacji opieki w żłobku Wesołe Misie w Wołczynie</text:p>
      <text:p text:style-name="P19"><text:span text:style-name="T20">1. </text:span>Zasady organizacji opieki w Żłobku zostają opracowane i wdrożone w związku z ogłoszonym w Polsce stanem epidemii związanej z zakażeniami wirusem SARS-CoV-2. </text:p>
      <text:p text:style-name="P27">2. Celem wprowadzenia zasad organizacji opieki jest profilaktyka, przeciwdziałanie i zwalczanie źródeł zakażenia i przecięcia dróg szerzenia się wirusa SARS-CoV-2. </text:p>
      <text:p text:style-name="P27">3. Niniejszy dokument został sporządzony na podstawie: </text:p>
      <text:p text:style-name="P28">• <text:span text:style-name="T18">Rozporządzenia Ministra Rodziny, Pracy i Polityki Społecznej z dnia 29 kwietnia 2020r. zmieniającego rozporządzenie w sprawie czasowego ograniczenia funkcjonowania form opieki nad dziećmi w wieku do lat 3 w związku z zapobieganiem, przeciwdziałaniem i zwalczaniem COVID-19; </text:span></text:p>
      <text:p text:style-name="P28">• <text:span text:style-name="T18">Wytycznych przeciwepidemicznych Głównego Inspektora Sanitarnego z dnia </text:span><text:span text:style-name="T19">02 lipca</text:span><text:span text:style-name="T18"> 2020r. <text:s/>dla przedszkoli, oddziałów przedszkolnych w szkole podstawowej i innych form wychowania przedszkolnego oraz instytucji opieki nad dziećmi w wieku do lat 3 wydanych na </text:span></text:p>
      <text:p text:style-name="P27">podstawie art. 8a ust. 5 pkt 2 ustawy z dnia 14 marca 1985r. o Państwowej Inspekcji Sanitarnej (Dz. U. Z 2019r. poz. 59, oraz z 2020r. Poz. 322, 374 i 567); </text:p>
      <text:p text:style-name="P29"><text:span text:style-name="T21">• </text:span><text:span text:style-name="T22">Regulaminu Organizacyjnego Żłobka </text:span></text:p>
      <text:p text:style-name="P26"/>
      <text:p text:style-name="P7"><text:span text:style-name="T2">§1 </text:span>Postanowienia ogólne </text:p>
      <text:p text:style-name="P2"><text:tab/>Żłobek Wesołe Misie w Wołczynie będzie czynny od 1 <text:span text:style-name="T24">września </text:span><text:s/>2020r. W godzinach 6:30 do 16:30. Liczba udostępnionych miejsc w tym czasie będzie wynosić <text:span text:style-name="T24">36</text:span>, <text:span text:style-name="T24">dwie</text:span> grup<text:span text:style-name="T24">y</text:span> dzieci.</text:p>
      <text:p text:style-name="P2"/>
      <text:p text:style-name="P7"><text:span text:style-name="T2">§</text:span><text:span text:style-name="T3">2 </text:span>Ogólne zasady profilaktyki </text:p>
      <text:p text:style-name="P34"><text:tab/>Rodzice i opiekunowie dzieci są zobowiązani do przekazywania personelowi żłobka aktualnych informacji na temat stanu zdrowia dziecka oraz wszelkich istotnych informacji mogących mieć związek z ewentualnym podejrzeniem lub zakażeniem wirusem SARS-CoV-2 u osób z otoczenia dziecka. Pracownicy są zobowiązani do samoobserwacji <text:span text:style-name="T30">ora</text:span>z przestrzegania profilaktyki zdrowotnej. <text:span text:style-name="T30">Pracownicy mogą być w maseczkach albo w przyłbicach ochronnych. </text:span></text:p>
      <text:p text:style-name="P34"><text:soft-page-break/>Do pracy w placówce mogą przychodzić jedynie osoby zdrowe, bez jakichkolwiek objawów sugerujących występowanie choroby zakaźnej.</text:p>
      <text:p text:style-name="P35">W żłobku jest wyznaczone izolatorium, którym jest gabinet do zajęć specjalistycznych. </text:p>
      <text:p text:style-name="P4">Prace porządkowe w żłobku odbywają się na bieżąco, ze szczególnym uwzględnieniem zachowania czystości w ciągach komunikacyjnych i dezynfekowania powierzchni dotykowych (poręczy, klamek, włączników światła, uchwytów i leżaków). <text:span text:style-name="T23">Rękawiczki ochronne, maseczki ochronne po wykorzystaniu są umieszczane w koszach foliowych i wyrzucane.</text:span></text:p>
      <text:p text:style-name="P4">W żłobku Wesołe Misie w Wołczynie zapewniony jest odpowiedni zapas do sprzętów i środków dezynfekujących oraz higienicznych. Pomieszczenia żłobka są regularni dezynfekowane i ozonowane z zachowaniem zasad bezpieczeństwa w taki sposób, aby dzieci nie były narażone na wdychanie oparów środków służących do dezynfekcji. Używana jest również lamp<text:span text:style-name="T24">y</text:span> bakteriobójcz<text:span text:style-name="T24">e</text:span>, <text:s/>któr<text:span text:style-name="T24">e</text:span> dezynfekuj<text:span text:style-name="T24">ą</text:span> powietrze podczas przebywania pracowników i dzieci na sali. <text:span text:style-name="T24">Posiadamy ozonator, który jest włączany na koniec pracy żłobka. </text:span></text:p>
      <text:p text:style-name="P10">Wszelkie szczegóły są zawarte w procedurze: procedura mycia i dezynfekcji rąk, procedura mycia i dezynfekcji zabawek oraz sprzętu edukacyjnego w czasie epidemii covid 19, procedura mycia i dezynfekcji pościeli, łóżeczek oraz leżaków w czasie epidemii covid 19, p<text:span text:style-name="T5">rocedura postępowania w stosunku do pracownika z podejrzeniem sars cov-2 lub potwierdzonym jej rozpoznaniem, </text:span><text:span text:style-name="T4">p</text:span><text:span text:style-name="T5">rocedura postępowania w stosunku do dziecka z podejrzeniem covid 19 lub potwierdzonym jej rozpoznaniem, </text:span><text:span text:style-name="T4">p</text:span><text:span text:style-name="T5">rocedura mycia i dezynfekcji klamek, poręczy, ciągów komunikacyjnych oraz powierzchni dotykowych w czasie epidemii covid 19.</text:span></text:p>
      <text:p text:style-name="P11"/>
      <text:p text:style-name="P7"><text:span text:style-name="T2">§</text:span><text:span text:style-name="T3">3 </text:span>Przyjmowanie i odbieranie dzieci</text:p>
      <text:p text:style-name="P5"><text:tab/>Obecność osób trzecich w Żłobku Wesołe Misie jest ograniczona do niezbędnego minimum. Osoby trzecie nie mają dostępu do miejsc, w których na stałe przebywają dzieci. <text:span text:style-name="T24">Obowiązuje limit osób w szatni: 4 rodziców/ opiekunów prawnych i 4 dzieci. </text:span><text:span text:style-name="T25">Pozostali rodzice oczekują w kolejce na zewnątrz żłobka, zachowując bezpieczną odległość 2m od innych osób. NAKAZ NOSZENIA MASECZEK OCHRONNYCH. </text:span>Rodzic oddaje dziecko do opiekunki przed wejściem do <text:span text:style-name="T24">sali żłobka</text:span>. <text:span text:style-name="T24">Rodzic</text:span> przebiera dziecko w szatni, dezynfekuje dzieck<text:span text:style-name="T24">u</text:span> i sobie ręce. Dziecko myje rączki pod ciepła wodą i mydłem.</text:p>
      <text:p text:style-name="P9">Wszelkie szczegóły są zawarte w procedurze przyprowadzania i odbierania dziecka ze żłobka w czasie epidemii covid 19.</text:p>
      <text:p text:style-name="P7"><text:span text:style-name="T2">§</text:span><text:span text:style-name="T3">4 </text:span>Organizacja pobytu w żłobku </text:p>
      <text:p text:style-name="P3"><text:s/><text:tab/>Odwołuję wszelkie imprezy i uroczystości, które miały się odbyć w żłobku Wesołe Misie. <text:s/><text:span text:style-name="T16">Plac zabaw jest czynny, dezynfekowany na koniec dnia. </text:span></text:p>
      <text:p text:style-name="P3"/>
      <text:p text:style-name="P33"><text:soft-page-break/></text:p>
      <text:p text:style-name="P7"><text:span text:style-name="T2">§</text:span><text:span text:style-name="T3">5 </text:span>Postanowienia końcowe </text:p>
      <text:p text:style-name="P2">1.Niniejszy dokument obowiązuje od dnia <text:span text:style-name="T24">01</text:span> <text:span text:style-name="T24">września </text:span>2020r.</text:p>
      <text:p text:style-name="P2">2. Rodzice dzieci/ opiekunowie prawni oraz personel żłobka jest zobowiązany do zapoznania się z niniejszym dokumentem oraz stosowania się do zawartych w nim zasad.</text:p>
      <text:p text:style-name="P6">3. Zasady organizacji opieki będą na bieżąco aktualizowane i dostosowane do wytycznych Głównego Inspektora Sanitarnego.</text:p>
      <text:p text:style-name="P6">4. Wszelkie zmiany niniejszego dokument<text:span text:style-name="T24">u </text:span>mogą być dokonywane wyłącznie w formie pisemnej pod rygorem nieważnośc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1:34:36.994000000</meta:creation-date>
    <dc:date>2020-09-01T11:05:28.084000000</dc:date>
    <meta:editing-duration>PT1H35M3S</meta:editing-duration>
    <meta:editing-cycles>12</meta:editing-cycles>
    <meta:generator>LibreOffice/6.3.2.2$Windows_x86 LibreOffice_project/98b30e735bda24bc04ab42594c85f7fd8be07b9c</meta:generator>
    <meta:print-date>2020-08-25T10:34:04.250000000</meta:print-date>
    <meta:document-statistic meta:table-count="0" meta:image-count="0" meta:object-count="0" meta:page-count="4" meta:paragraph-count="46" meta:word-count="883" meta:character-count="6414" meta:non-whitespace-character-count="5444"/>
  </office:meta>
</office:document-meta>
</file>