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0.34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859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857cm" fo:keep-together="auto"/>
    </style:style>
    <style:style style:name="Tabela1.5" style:family="table-row">
      <style:table-row-properties style:min-row-height="1.081cm" fo:keep-together="auto"/>
    </style:style>
    <style:style style:name="Tabela1.6" style:family="table-row">
      <style:table-row-properties style:min-row-height="0.709cm" fo:keep-together="auto"/>
    </style:style>
    <style:style style:name="Tabela1.7" style:family="table-row">
      <style:table-row-properties style:min-row-height="0.956cm" fo:keep-together="auto"/>
    </style:style>
    <style:style style:name="Tabela1.8" style:family="table-row">
      <style:table-row-properties style:min-row-height="0.953cm" fo:keep-together="auto"/>
    </style:style>
    <style:style style:name="Tabela2" style:family="table">
      <style:table-properties style:width="16.798cm" fo:margin-left="0.229cm" fo:margin-top="0cm" fo:margin-bottom="0cm" table:align="left" style:writing-mode="lr-tb"/>
    </style:style>
    <style:style style:name="Tabela2.A" style:family="table-column">
      <style:table-column-properties style:column-width="2.792cm"/>
    </style:style>
    <style:style style:name="Tabela2.B" style:family="table-column">
      <style:table-column-properties style:column-width="6.726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3.826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0.963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77cm" fo:keep-together="auto"/>
    </style:style>
    <style:style style:name="Tabela2.6" style:family="table-row">
      <style:table-row-properties style:min-row-height="0.776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834cm" fo:keep-together="auto"/>
    </style:style>
    <style:style style:name="Tabela2.11" style:family="table-row">
      <style:table-row-properties style:min-row-height="0.552cm" fo:keep-together="auto"/>
    </style:style>
    <style:style style:name="Tabela2.12" style:family="table-row">
      <style:table-row-properties style:min-row-height="0.977cm" fo:keep-together="auto"/>
    </style:style>
    <style:style style:name="Tabela2.14" style:family="table-row">
      <style:table-row-properties style:min-row-height="0.531cm" fo:keep-together="auto"/>
    </style:style>
    <style:style style:name="Tabela2.15" style:family="table-row">
      <style:table-row-properties style:min-row-height="0.808cm" fo:keep-together="auto"/>
    </style:style>
    <style:style style:name="Tabela2.16" style:family="table-row">
      <style:table-row-properties style:min-row-height="0.806cm" fo:keep-together="auto"/>
    </style:style>
    <style:style style:name="Tabela2.17" style:family="table-row">
      <style:table-row-properties style:min-row-height="0.529cm" fo:keep-together="auto"/>
    </style:style>
    <style:style style:name="Tabela2.18" style:family="table-row">
      <style:table-row-properties style:min-row-height="0.72cm" fo:keep-together="auto"/>
    </style:style>
    <style:style style:name="Tabela2.19" style:family="table-row">
      <style:table-row-properties style:min-row-height="0.707cm" fo:keep-together="auto"/>
    </style:style>
    <style:style style:name="Tabela2.20" style:family="table-row">
      <style:table-row-properties style:min-row-height="0.487cm" fo:keep-together="auto"/>
    </style:style>
    <style:style style:name="Tabela3" style:family="table">
      <style:table-properties style:width="16.944cm" fo:margin-left="0.249cm" fo:margin-top="0cm" fo:margin-bottom="0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4.244cm"/>
    </style:style>
    <style:style style:name="Tabela3.D" style:family="table-column">
      <style:table-column-properties style:column-width="1.519cm"/>
    </style:style>
    <style:style style:name="Tabela3.E" style:family="table-column">
      <style:table-column-properties style:column-width="2.409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97cm" fo:keep-together="auto"/>
    </style:style>
    <style:style style:name="Tabela3.3" style:family="table-row">
      <style:table-row-properties style:min-row-height="0.797cm" fo:keep-together="auto"/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642cm" fo:keep-together="auto"/>
    </style:style>
    <style:style style:name="Tabela3.6" style:family="table-row">
      <style:table-row-properties style:min-row-height="0.688cm" fo:keep-together="auto"/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min-row-height="2.231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835cm" fo:margin-left="0.34cm" fo:margin-top="0cm" fo:margin-bottom="0cm" table:align="left" style:writing-mode="lr-tb"/>
    </style:style>
    <style:style style:name="Tabela4.A" style:family="table-column">
      <style:table-column-properties style:column-width="2.399cm"/>
    </style:style>
    <style:style style:name="Tabela4.B" style:family="table-column">
      <style:table-column-properties style:column-width="11.913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145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3" style:family="table-row">
      <style:table-row-properties style:min-row-height="0.699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628cm" fo:keep-together="auto"/>
    </style:style>
    <style:style style:name="Tabela4.5" style:family="table-row">
      <style:table-row-properties style:min-row-height="0.815cm" fo:keep-together="auto"/>
    </style:style>
    <style:style style:name="Tabela4.6" style:family="table-row">
      <style:table-row-properties style:min-row-height="0.637cm" fo:keep-together="auto"/>
    </style:style>
    <style:style style:name="Tabela4.7" style:family="table-row">
      <style:table-row-properties style:min-row-height="0.639cm" fo:keep-together="auto"/>
    </style:style>
    <style:style style:name="Tabela4.9" style:family="table-row">
      <style:table-row-properties style:min-row-height="1.138cm" fo:keep-together="auto"/>
    </style:style>
    <style:style style:name="Tabela4.10" style:family="table-row">
      <style:table-row-properties style:min-row-height="1.139cm" fo:keep-together="auto"/>
    </style:style>
    <style:style style:name="Tabela5" style:family="table">
      <style:table-properties style:width="16.15cm" fo:margin-left="0.363cm" fo:margin-top="0cm" fo:margin-bottom="0cm" table:align="left" style:writing-mode="lr-tb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49cm" fo:keep-together="auto"/>
    </style:style>
    <style:style style:name="P1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Heading_20_1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List_20_Paragraph">
      <style:paragraph-properties fo:margin-left="1.27cm" fo:margin-right="0cm" fo:line-height="0.445cm" fo:text-indent="0cm" style:auto-text-indent="false">
        <style:tab-stops>
          <style:tab-stop style:position="3.277cm"/>
        </style:tab-stops>
      </style:paragraph-properties>
    </style:style>
    <style:style style:name="P5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</style:style>
    <style:style style:name="P6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  <style:text-properties style:font-name="Times New Roman"/>
    </style:style>
    <style:style style:name="P7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</style:style>
    <style:style style:name="P8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  <style:text-properties style:font-name="Times New Roman"/>
    </style:style>
    <style:style style:name="P9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318cm" fo:margin-right="1.129cm" fo:margin-top="0.325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318cm" fo:margin-right="1.08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054cm" fo:margin-right="6.817cm" fo:margin-top="0.28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1.106cm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12pt" officeooo:rsid="00141c59" officeooo:paragraph-rsid="00141c59" style:font-size-asian="12pt" style:font-size-complex="12pt"/>
    </style:style>
    <style:style style:name="P25" style:family="paragraph" style:parent-style-name="Table_20_Paragraph">
      <style:paragraph-properties fo:margin-left="0.125cm" fo:margin-right="0cm" fo:line-height="0.445cm" fo:text-indent="0cm" style:auto-text-indent="false"/>
    </style:style>
    <style:style style:name="P26" style:family="paragraph" style:parent-style-name="Table_20_Paragraph">
      <style:paragraph-properties fo:margin-left="0.125cm" fo:margin-right="0cm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.125cm" fo:margin-right="0cm" fo:line-height="0.445cm" fo:text-indent="0cm" style:auto-text-indent="false"/>
      <style:text-properties style:font-name="Times New Roman"/>
    </style:style>
    <style:style style:name="P28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/>
    </style:style>
    <style:style style:name="P29" style:family="paragraph" style:parent-style-name="Table_20_Paragraph">
      <style:paragraph-properties fo:margin-left="0.125cm" fo:margin-right="0cm" fo:text-indent="0cm" style:auto-text-indent="false"/>
      <style:text-properties style:font-name="Times New Roman" fo:font-size="8pt" style:font-size-asian="8pt"/>
    </style:style>
    <style:style style:name="P30" style:family="paragraph" style:parent-style-name="Table_20_Paragraph">
      <style:paragraph-properties fo:margin-left="0.125cm" fo:margin-right="0cm" fo:line-height="0.404cm" fo:text-indent="0cm" style:auto-text-indent="false"/>
      <style:text-properties style:font-name="Times New Roman" fo:font-size="10pt" style:font-size-asian="10pt"/>
    </style:style>
    <style:style style:name="P31" style:family="paragraph" style:parent-style-name="Table_20_Paragraph">
      <style:paragraph-properties fo:margin-left="0.125cm" fo:margin-right="0cm" fo:margin-top="0.13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113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Table_20_Paragraph">
      <style:paragraph-properties fo:margin-left="0.125cm" fo:margin-right="0cm" fo:margin-top="0.148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4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35" style:family="paragraph" style:parent-style-name="Text_20_body">
      <style:text-properties style:font-name="Times New Roman" fo:font-weight="bold" style:font-weight-asian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37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40" style:family="paragraph" style:parent-style-name="Heading_20_2">
      <style:paragraph-properties fo:margin-left="0.116cm" fo:margin-right="6.821cm" fo:text-indent="0cm" style:auto-text-indent="false"/>
      <style:text-properties style:font-name="Times New Roman"/>
    </style:style>
    <style:style style:name="P41" style:family="paragraph" style:parent-style-name="Frame_20_contents">
      <style:paragraph-properties fo:margin-left="1.568cm" fo:margin-right="0cm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2" style:family="paragraph" style:parent-style-name="Frame_20_contents">
      <style:paragraph-properties fo:margin-left="4.731cm" fo:margin-right="0cm" fo:text-indent="0cm" style:auto-text-indent="false"/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3" style:family="paragraph" style:parent-style-name="Frame_20_contents">
      <style:paragraph-properties fo:margin-left="0.118cm" fo:margin-right="0cm" fo:margin-top="0.125cm" fo:margin-bottom="0cm" loext:contextual-spacing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4" style:family="paragraph" style:parent-style-name="List_20_Paragraph">
      <style:paragraph-properties fo:margin-left="1.27cm" fo:margin-right="1.081cm" fo:text-indent="0cm" style:auto-text-indent="false">
        <style:tab-stops>
          <style:tab-stop style:position="3.327cm"/>
        </style:tab-stops>
      </style:paragraph-properties>
      <style:text-properties style:font-name="Times New Roman"/>
    </style:style>
    <style:style style:name="P45" style:family="paragraph" style:parent-style-name="List_20_Paragraph">
      <style:paragraph-properties fo:margin-left="0.741cm" fo:margin-right="1.106cm" fo:text-indent="0cm" style:auto-text-indent="false">
        <style:tab-stops>
          <style:tab-stop style:position="3.069cm"/>
        </style:tab-stops>
      </style:paragraph-properties>
      <style:text-properties style:font-name="Times New Roman" fo:font-size="10.5pt" style:font-size-asian="10.5pt"/>
    </style:style>
    <style:style style:name="P46" style:family="paragraph" style:parent-style-name="List_20_Paragraph">
      <style:paragraph-properties fo:margin-left="0.741cm" fo:margin-right="1.106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7.765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Table_20_Paragraph">
      <style:paragraph-properties fo:margin-left="0.085cm" fo:margin-right="0cm" fo:text-indent="0cm" style:auto-text-indent="false"/>
      <style:text-properties style:font-name="Times New Roman" fo:font-size="8pt" style:font-size-asian="8pt"/>
    </style:style>
    <style:style style:name="P52" style:family="paragraph" style:parent-style-name="Table_20_Paragraph">
      <style:paragraph-properties fo:margin-left="0.085cm" fo:margin-right="0.18cm" fo:text-indent="0cm" style:auto-text-indent="false"/>
      <style:text-properties style:font-name="Times New Roman" fo:font-size="8pt" style:font-size-asian="8pt"/>
    </style:style>
    <style:style style:name="P53" style:family="paragraph" style:parent-style-name="Table_20_Paragraph">
      <style:paragraph-properties fo:margin-left="0.146cm" fo:margin-right="0cm" fo:text-indent="0cm" style:auto-text-indent="false"/>
      <style:text-properties style:font-name="Times New Roman" fo:font-size="8pt" style:font-size-asian="8pt"/>
    </style:style>
    <style:style style:name="P54" style:family="paragraph" style:parent-style-name="Table_20_Paragraph">
      <style:paragraph-properties fo:margin-left="0.104cm" fo:margin-right="0cm" fo:text-indent="0cm" style:auto-text-indent="false"/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.127cm" fo:margin-right="0cm" fo:text-indent="0cm" style:auto-text-indent="false"/>
      <style:text-properties style:font-name="Times New Roman"/>
    </style:style>
    <style:style style:name="P56" style:family="paragraph" style:parent-style-name="Table_20_Paragraph">
      <style:paragraph-properties fo:margin-left="0.127cm" fo:margin-right="0cm" fo:text-indent="0cm" style:auto-text-indent="false"/>
      <style:text-properties style:font-name="Times New Roman" fo:font-size="8pt" style:font-size-asian="8pt"/>
    </style:style>
    <style:style style:name="P57" style:family="paragraph" style:parent-style-name="Table_20_Paragraph">
      <style:paragraph-properties fo:margin-left="0.127cm" fo:margin-right="0cm" fo:line-height="0.445cm" fo:text-indent="0cm" style:auto-text-indent="false"/>
      <style:text-properties style:font-name="Times New Roman"/>
    </style:style>
    <style:style style:name="P58" style:family="paragraph" style:parent-style-name="Table_20_Paragraph">
      <style:paragraph-properties fo:margin-left="0.127cm" fo:margin-right="0cm" fo:margin-top="0.131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59" style:family="paragraph" style:parent-style-name="Table_20_Paragraph">
      <style:paragraph-properties fo:margin-left="-0.039cm" fo:margin-right="0cm" fo:text-indent="0cm" style:auto-text-indent="false"/>
      <style:text-properties style:font-name="Times New Roman" fo:font-size="8pt" style:font-size-asian="8pt"/>
    </style:style>
    <style:style style:name="P60" style:family="paragraph" style:parent-style-name="Table_20_Paragraph">
      <style:paragraph-properties fo:margin-left="0.205cm" fo:margin-right="0cm" fo:text-indent="0cm" style:auto-text-indent="false"/>
      <style:text-properties style:font-name="Times New Roman" fo:font-size="8pt" style:font-size-asian="8pt"/>
    </style:style>
    <style:style style:name="P61" style:family="paragraph" style:parent-style-name="Table_20_Paragraph">
      <style:paragraph-properties fo:margin-left="0.016cm" fo:margin-right="0cm" fo:text-indent="0cm" style:auto-text-indent="false"/>
      <style:text-properties style:font-name="Times New Roman" fo:font-size="8pt" style:font-size-asian="8pt"/>
    </style:style>
    <style:style style:name="P62" style:family="paragraph" style:parent-style-name="Table_20_Paragraph">
      <style:paragraph-properties fo:margin-left="0.007cm" fo:margin-right="0cm" fo:text-indent="0cm" style:auto-text-indent="false"/>
      <style:text-properties style:font-name="Times New Roman" fo:font-size="8pt" style:font-size-asian="8pt"/>
    </style:style>
    <style:style style:name="P63" style:family="paragraph" style:parent-style-name="Table_20_Paragraph">
      <style:paragraph-properties fo:margin-left="0.138cm" fo:margin-right="0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125cm" fo:margin-right="0.342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65" style:family="paragraph" style:parent-style-name="Table_20_Paragraph">
      <style:paragraph-properties fo:margin-left="0.125cm" fo:margin-right="1.057cm" fo:margin-top="0.002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6" style:family="paragraph" style:parent-style-name="Table_20_Paragraph">
      <style:paragraph-properties fo:margin-left="0.062cm" fo:margin-right="0cm" fo:margin-top="0.326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7" style:family="paragraph" style:parent-style-name="Table_20_Paragraph">
      <style:paragraph-properties fo:margin-left="0cm" fo:margin-right="0.102cm" fo:line-height="0.445cm" fo:text-align="end" style:justify-single-word="false" fo:text-indent="0cm" style:auto-text-indent="false"/>
      <style:text-properties style:font-name="Times New Roman" fo:font-weight="bold" style:font-weight-asian="bold"/>
    </style:style>
    <style:style style:name="P68" style:family="paragraph" style:parent-style-name="Table_20_Paragraph">
      <style:paragraph-properties fo:margin-left="0cm" fo:margin-right="0.102cm" fo:margin-top="0.025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69" style:family="paragraph" style:parent-style-name="Heading_20_1">
      <style:paragraph-properties fo:margin-left="0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Frame_20_contents">
      <style:paragraph-properties fo:margin-left="0.118cm" fo:margin-right="0.166cm" fo:margin-top="0.002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118cm" fo:margin-right="0cm" fo:margin-top="0.004cm" fo:margin-bottom="0cm" loext:contextual-spacing="false" fo:text-indent="0cm" style:auto-text-indent="false"/>
    </style:style>
    <style:style style:name="P72" style:family="paragraph" style:parent-style-name="List_20_Paragraph" style:list-style-name="WWNum2">
      <style:paragraph-properties fo:margin-left="0.318cm" fo:margin-right="0cm" fo:text-indent="0cm" style:auto-text-indent="false">
        <style:tab-stops>
          <style:tab-stop style:position="1.295cm"/>
        </style:tab-stops>
      </style:paragraph-properties>
    </style:style>
    <style:style style:name="P73" style:family="paragraph" style:parent-style-name="List_20_Paragraph" style:list-style-name="WWNum2">
      <style:paragraph-properties fo:margin-left="0.318cm" fo:margin-right="1.094cm" fo:margin-top="0.002cm" fo:margin-bottom="0cm" loext:contextual-spacing="true" fo:text-indent="0cm" style:auto-text-indent="false">
        <style:tab-stops>
          <style:tab-stop style:position="1.319cm"/>
        </style:tab-stops>
      </style:paragraph-properties>
    </style:style>
    <style:style style:name="P74" style:family="paragraph" style:parent-style-name="List_20_Paragraph" style:list-style-name="WWNum2">
      <style:paragraph-properties fo:margin-left="0.318cm" fo:margin-right="1.104cm" fo:text-indent="0cm" style:auto-text-indent="false">
        <style:tab-stops>
          <style:tab-stop style:position="1.33cm"/>
        </style:tab-stops>
      </style:paragraph-properties>
    </style:style>
    <style:style style:name="P75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  <style:text-properties style:font-name="Times New Roman" fo:font-size="9pt" style:font-size-asian="9pt"/>
    </style:style>
    <style:style style:name="P76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</style:style>
    <style:style style:name="P77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635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List_20_Paragraph" style:list-style-name="WWNum1">
      <style:paragraph-properties fo:margin-left="0.751cm" fo:margin-right="0cm" fo:margin-top="0cm" fo:margin-bottom="0.353cm" loext:contextual-spacing="true" fo:line-height="115%" fo:orphans="2" fo:widows="2" fo:text-indent="-0.635cm" style:auto-text-indent="false"/>
    </style:style>
    <style:style style:name="P7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751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0.751cm" fo:margin-right="0cm" fo:text-indent="-0.751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List_20_Paragraph" style:list-style-name="WWNum3">
      <style:paragraph-properties fo:margin-top="0cm" fo:margin-bottom="0cm" loext:contextual-spacing="true" fo:line-height="115%" fo:orphans="2" fo:widows="2"/>
    </style:style>
    <style:style style:name="P82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83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84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Times New Roman"/>
    </style:style>
    <style:style style:name="P85" style:family="paragraph" style:parent-style-name="Standard" style:list-style-name="WWNum3">
      <loext:graphic-properties draw:fill="solid" draw:fill-color="#ffffff"/>
      <style:paragraph-properties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6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8" style:family="paragraph">
      <loext:graphic-properties draw:fill="none"/>
      <style:paragraph-properties fo:text-align="start"/>
      <style:text-properties fo:color="#000000" fo:font-size="18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fo:font-weight="bold" style:font-size-asian="9pt" style:font-weight-asian="bold"/>
    </style:style>
    <style:style style:name="T8" style:family="text">
      <style:text-properties style:font-name="Times New Roman" fo:font-size="9pt" fo:letter-spacing="-0.037cm" fo:font-weight="bold" style:font-size-asian="9pt" style:font-weight-asian="bold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1cm" style:font-size-asian="9pt"/>
    </style:style>
    <style:style style:name="T11" style:family="text">
      <style:text-properties style:font-name="Times New Roman" fo:font-size="9pt" fo:letter-spacing="-0.03cm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imes New Roman" fo:font-size="9pt" fo:letter-spacing="-0.009cm" style:text-underline-style="solid" style:text-underline-width="auto" style:text-underline-color="font-color" style:font-size-asian="9pt"/>
    </style:style>
    <style:style style:name="T15" style:family="text">
      <style:text-properties style:font-name="Times New Roman" fo:letter-spacing="-0.007cm"/>
    </style:style>
    <style:style style:name="T16" style:family="text">
      <style:text-properties style:font-name="Times New Roman" fo:letter-spacing="-0.021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size="10.5pt" fo:letter-spacing="-0.007cm" style:font-size-asian="10.5pt"/>
    </style:style>
    <style:style style:name="T21" style:family="text">
      <style:text-properties style:use-window-font-color="true" fo:font-size="9pt" fo:font-weight="bold" style:font-size-asian="9pt" style:font-weight-asian="bold" style:font-size-complex="9pt"/>
    </style:style>
    <style:style style:name="T22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officeooo:rsid="0015c0db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47cm" fo:min-width="16.4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383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686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68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485cm" fo:min-width="16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custom-shape text:anchor-type="paragraph" draw:z-index="3" draw:name="Ramka3" draw:style-name="gr3" draw:text-style-name="P89" svg:width="16.971cm" svg:height="1.936cm" svg:x="0cm" svg:y="0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amka3" draw:style-name="gr2" draw:text-style-name="P89" svg:width="16.971cm" svg:height="1.632cm" svg:x="0cm" svg:y="-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</text:p>
      <text:p text:style-name="P10"><draw:custom-shape text:anchor-type="paragraph" draw:z-index="1" draw:name="Ramka1" draw:style-name="gr5" draw:text-style-name="P88" svg:width="16.971cm" svg:height="1.484cm" svg:x="0cm" svg:y="-0.072cm"><text:p text:style-name="P41">KARTA ZAPISU DZIECKA DO ŻŁOBKA WESOŁE MISIE W WOŁCZYNIE</text:p><text:p text:style-name="P42">na okres od <text:s text:c="2"/><text:span text:style-name="T25">01.09.2023</text:span> <text:s text:c="10"/>do <text:s/><text:span text:style-name="T25">31.08.2024</text:span> <text:s text:c="11"/>r.</text:p><text:p text:style-name="P70"><text:span text:style-name="T22">Formularz przeznaczony jest dla rodziców/opiekunów prawnych dzieci w wieku 1-3 lat ubiegających się o przyjęcie dziecka do żłobka, dla którego organem prowadzącym jest Gmina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draw:custom-shape text:anchor-type="paragraph" draw:z-index="5" draw:name="Ramka3" draw:style-name="gr1" draw:text-style-name="P88" svg:width="16.405cm" svg:height="0.846cm" svg:x="0.427cm" svg:y="0.206cm"><text:p text:style-name="P43">Termin składania: </text:p><text:p text:style-name="P71"><text:span text:style-name="T21">Miejsce składania: Żłobek Wesołe Misie w Wołczynie, ul. Sienkiewicza 1, 46 – 250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h text:style-name="P2" text:outline-level="1"><draw:custom-shape text:anchor-type="paragraph" draw:z-index="0" draw:name="Ramka3" draw:style-name="gr4" draw:text-style-name="P89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4" draw:style-name="gr4" draw:text-style-name="P89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zęść 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PODSTAWOWE DANE DZIECK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6">Dane osobowe kandyda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1"/>
          </table:table-cell>
          <table:table-cell table:style-name="Tabela1.B3" table:number-columns-spanned="3" office:value-type="string">
            <text:p text:style-name="P51">Nazwisko i imię: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table:number-columns-spanned="3" office:value-type="string">
            <text:p text:style-name="P51">Data urodze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table:number-columns-spanned="3" office:value-type="string">
            <text:p text:style-name="P52">Nr PESEL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27">Adres zamieszkania dzieck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21"/>
          </table:table-cell>
          <table:table-cell table:style-name="Tabela1.B3" office:value-type="string">
            <text:p text:style-name="P53">Kod pocztowy:</text:p>
          </table:table-cell>
          <table:table-cell table:style-name="Tabela1.B3" table:number-columns-spanned="2" office:value-type="string">
            <text:p text:style-name="P54">Miejscowość:</text:p>
          </table:table-cell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53">Ulica:</text:p>
          </table:table-cell>
          <table:table-cell table:style-name="Tabela1.B3" office:value-type="string">
            <text:p text:style-name="P54">Nr domu:</text:p>
          </table:table-cell>
          <table:table-cell table:style-name="Tabela1.B3" office:value-type="string">
            <text:p text:style-name="P56">Nr lokalu:</text:p>
          </table:table-cell>
        </table:table-row>
      </table:table>
      <text:p text:style-name="P47"><text:s text:c="3"/>Część B</text:p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33">DANE RODZICÓW/OPIEKUNÓW PRAWNYCH DZIEC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6" office:value-type="string">
              <text:p text:style-name="P28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59">Nazwisko i imię:</text:p>
            </table:table-cell>
            <table:table-cell table:style-name="Tabela2.C3" table:number-columns-spanned="4" office:value-type="string">
              <text:p text:style-name="P21"><text:s/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4" table:number-columns-spanned="5" office:value-type="string">
              <text:p text:style-name="P23">Nr PESEL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table:number-columns-spanned="6" office:value-type="string">
              <text:p text:style-name="P26">Adres 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0">Kod pocztowy:</text:p>
            </table:table-cell>
            <table:table-cell table:style-name="Tabela2.B4" table:number-columns-spanned="4" office:value-type="string">
              <text:p text:style-name="P61">Miejscowość:</text:p>
            </table:table-cell>
            <table:covered-table-cell/>
            <table:covered-table-cell/>
            <table:covered-table-cell/>
          </table:table-row>
          <table:table-row table:style-name="Tabela2.6">
            <table:covered-table-cell/>
            <table:table-cell table:style-name="Tabela2.B4" office:value-type="string">
              <text:p text:style-name="P60">Ulica:</text:p>
            </table:table-cell>
            <table:table-cell table:style-name="Tabela2.B4" table:number-columns-spanned="2" office:value-type="string">
              <text:p text:style-name="P61">Nr domu:</text:p>
            </table:table-cell>
            <table:covered-table-cell/>
            <table:table-cell table:style-name="Tabela2.B4" table:number-columns-spanned="2" office:value-type="string">
              <text:p text:style-name="P56">Nr lokalu:</text:p>
            </table:table-cell>
            <table:covered-table-cell/>
          </table:table-row>
          <table:table-row table:style-name="Tabela2.8">
            <table:table-cell table:style-name="Tabela2.A1" table:number-columns-spanned="6" office:value-type="string">
              <text:p text:style-name="P26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2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9">
            <table:covered-table-cell/>
            <table:table-cell table:style-name="Tabela2.B4" office:value-type="string">
              <text:p text:style-name="P62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1">
            <table:table-cell table:style-name="Tabela2.A1" table:number-columns-spanned="6" office:value-type="string">
              <text:p text:style-name="P27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3">Nazwisko i imię: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3">Nr PESEL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4">
            <table:table-cell table:style-name="Tabela2.A1" table:number-columns-spanned="6" office:value-type="string">
              <text:p text:style-name="P27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" table:number-rows-spanned="2" office:value-type="string">
              <text:p text:style-name="P21"/>
            </table:table-cell>
            <table:table-cell table:style-name="Tabela2.B3" office:value-type="string">
              <text:p text:style-name="P63">Kod pocztowy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3" office:value-type="string">
              <text:p text:style-name="P56">Miejscowość:</text:p>
            </table:table-cell>
            <table:covered-table-cell/>
            <table:covered-table-cell/>
          </table:table-row>
          <table:table-row table:style-name="Tabela2.16">
            <table:covered-table-cell/>
            <table:table-cell table:style-name="Tabela2.B3" office:value-type="string">
              <text:p text:style-name="P63">Ulica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2" office:value-type="string">
              <text:p text:style-name="P56">Nr domu:</text:p>
            </table:table-cell>
            <table:covered-table-cell/>
            <table:table-cell table:style-name="Tabela2.B4" office:value-type="string">
              <text:p text:style-name="P56">Nr lokalu:</text:p>
            </table:table-cell>
          </table:table-row>
          <table:table-row table:style-name="Tabela2.17">
            <table:table-cell table:style-name="Tabela2.A1" table:number-columns-spanned="6" office:value-type="string">
              <text:p text:style-name="P26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8">
            <table:table-cell table:style-name="Tabela2.A1" table:number-rows-spanned="3" office:value-type="string">
              <text:p text:style-name="P21"/>
            </table:table-cell>
            <table:table-cell table:style-name="Tabela2.B4" office:value-type="string">
              <text:p text:style-name="P63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9">
            <table:covered-table-cell/>
            <table:table-cell table:style-name="Tabela2.B4" office:value-type="string">
              <text:p text:style-name="P63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A1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  <text:section text:style-name="Sect1" text:name="Sekcja1">
        <text:p text:style-name="P48"><text:s text:c="3"/>Część C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58">DODATKOWE INFORMACJE O DZIEC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rows-spanned="4" office:value-type="string">
              <text:p text:style-name="P21"/>
            </table:table-cell>
            <table:table-cell table:style-name="Tabela3.A1" table:number-columns-spanned="4" office:value-type="string">
              <text:p text:style-name="P27">Planowany czas pobytu dziecka w placówce (godziny)</text:p>
            </table:table-cell>
            <table:covered-table-cell/>
            <table:covered-table-cell/>
            <table:covered-table-cell/>
          </table:table-row>
          <table:table-row table:style-name="Tabela3.3">
            <table:covered-table-cell/>
            <table:table-cell table:style-name="Tabela3.B3" office:value-type="string">
              <text:p text:style-name="P29">od:</text:p>
            </table:table-cell>
            <table:table-cell table:style-name="Tabela3.B3" table:number-columns-spanned="3" office:value-type="string">
              <text:p text:style-name="P56">do:</text:p>
            </table:table-cell>
            <table:covered-table-cell/>
            <table:covered-table-cell/>
          </table:table-row>
          <table:table-row table:style-name="Tabela3.4">
            <table:covered-table-cell/>
            <table:table-cell table:style-name="Tabela3.A1" table:number-columns-spanned="2" office:value-type="string">
              <text:p text:style-name="P25"><text:span text:style-name="T1">Specjalne potrzeby </text:span><text:span text:style-name="T5">(zaznaczyć krzyżykiem)</text:span></text:p>
            </table:table-cell>
            <table:covered-table-cell/>
            <table:table-cell table:style-name="Tabela3.A1" office:value-type="string">
              <text:p text:style-name="P57">Tak</text:p>
            </table:table-cell>
            <table:table-cell table:style-name="Tabela3.A1" office:value-type="string">
              <text:p text:style-name="P57">Nie</text:p>
            </table:table-cell>
          </table:table-row>
          <table:table-row table:style-name="Tabela3.3">
            <table:covered-table-cell/>
            <table:table-cell table:style-name="Tabela3.B3" table:number-columns-spanned="2" office:value-type="string">
              <text:p text:style-name="P29">Dziecko posiada orzeczenie o niepełnosprawności</text:p>
            </table:table-cell>
            <table:covered-table-cell/>
            <table:table-cell table:style-name="Tabela3.B3" office:value-type="string">
              <text:p text:style-name="P21"/>
            </table:table-cell>
            <table:table-cell table:style-name="Tabela3.B3" office:value-type="string">
              <text:p text:style-name="P21"/>
            </table:table-cell>
          </table:table-row>
          <table:table-row table:style-name="Tabela3.6">
            <table:table-cell table:style-name="Tabela3.A6" office:value-type="string">
              <text:p text:style-name="P21"/>
            </table:table-cell>
            <table:table-cell table:style-name="Tabela3.A1" table:number-columns-spanned="4" office:value-type="string">
              <text:p text:style-name="P26">Stan zdrowia, stosowana dieta i rozwój psychofizyczny dziecka</text:p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B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A7" table:number-columns-spanned="4" office:value-type="string">
              <text:p text:style-name="P24">Informacje o rodzeństwie dziecka dotyczące liczby i wieku rodzeństwa</text:p>
            </table:table-cell>
            <table:covered-table-cell/>
            <table:covered-table-cell/>
            <table:covered-table-cell/>
          </table:table-row>
        </table:table>
        <text:p text:style-name="P37"/>
        <text:p text:style-name="P3">Część D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31"><text:span text:style-name="T4">KRYTERIA NABORU </text:span><text:span text:style-name="T1">(zaznaczyć krzyżykiem)</text:span></text:p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rows-spanned="4" office:value-type="string">
              <text:p text:style-name="P21"/>
            </table:table-cell>
            <table:table-cell table:style-name="Tabela4.A1" office:value-type="string">
              <text:p text:style-name="P26">Kryteria</text:p>
            </table:table-cell>
            <table:table-cell table:style-name="Tabela4.A1" office:value-type="string">
              <text:p text:style-name="P55">Tak</text:p>
            </table:table-cell>
            <table:table-cell table:style-name="Tabela4.A1" office:value-type="string">
              <text:p text:style-name="P55">Nie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P30">1) niepełnosprawne dziecko posiadające orzeczenie o niepełnosprawności lub dziecko rodzica wobec którego orzeczono znaczy lub umiarkowany stopień niepełnosprawności, bądź całkowitą niezdolność do samodzielnej egzystencji na postawie odrębnych przepisów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64">2) z rodzin wielodzietnych (troje i więcej), z których co najmniej jeden z rodziców/ opiekunów prawnych pracuje w pełnym <text:s/>wymiarze czasu pracy albo studiuje w systemie dziennym albo jest osobą niepełnosprawną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5">
            <table:covered-table-cell/>
            <table:table-cell table:style-name="Tabela4.B3" office:value-type="string">
              <text:p text:style-name="P65">3) obojga rodziców/opiekunów prawnych pracujących w pełnym wymiarze czasu pracy lub uczących się w systemie dziennym albo prowadzących działalność gospodarczą lub rolniczą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6">
            <table:table-cell table:style-name="Tabela4.A1" table:number-rows-spanned="3" office:value-type="string">
              <text:p text:style-name="P21"/>
            </table:table-cell>
            <table:table-cell table:style-name="Tabela4.B3" office:value-type="string">
              <text:p text:style-name="P34">4) rodzica samotnie wychowującego dziecko ( w rozumieniu art.50 ust.5 ustawy z dnia 4 lutego 2011r. O opiece nad dziećmi w wieku do lat 3 i spełniającego jeden z warunków:</text:p>
              <text:p text:style-name="P34">- pracuje zawodowo w pełnym wymiarze czasu pracy</text:p>
              <text:p text:style-name="P34">- uczy się w systemie dziennym</text:p>
              <text:p text:style-name="P34">- posiada orzeczenie o niepełnosprawności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5) rodzeństwo dziecka już uczęszczającego do Żłobka „Wesołe Misie” w Wołczynie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4">6) z rodzin zastępczych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9">
            <table:table-cell table:style-name="Tabela4.A1" office:value-type="string">
              <text:p text:style-name="P66">Miejsce pracy matki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4.10">
            <table:table-cell table:style-name="Tabela4.A1" office:value-type="string">
              <text:p text:style-name="P66">Miejsce pracy ojca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5"><text:span text:style-name="T7">Do wniosku należy dołączyć następujące dokumenty potwierdzające spełnianie przez kandydatów kryteriów naboru, o których mowa w Statucie Żłobka Gminnego w Wołczynie, określonych w Części D</text:span><text:span text:style-name="T8"> </text:span><text:span text:style-name="T7">wniosku:</text:span></text:p>
        <text:list xml:id="list3537904545" text:style-name="WWNum2">
          <text:list-item>
            <text:p text:style-name="P72"><text:span text:style-name="T6">oświadczenie o wielodzietności rodziny</text:span><text:span text:style-name="T9"> </text:span><text:span text:style-name="T6">kandydata,</text:span></text:p>
          </text:list-item>
          <text:list-item>
            <text:p text:style-name="P73"><text:span text:style-name="T6">orzeczenie o niepełnosprawności lub o stopniu niepełnosprawności lub orzeczenie równoważne w rozumieniu przepisów ustawy z dnia 27 sierpnia 1997r. o rehabilitacji zawodowej i społecznej oraz zatrudnianiu osób niepełnosprawnych (t.j. Dz. U. z 2018 r., poz. 511, z późn.</text:span><text:span text:style-name="T10"> </text:span><text:span text:style-name="T6">zm.),</text:span></text:p>
          </text:list-item>
          <text:list-item>
            <text:p text:style-name="P74"><text:soft-page-break/><text:span text:style-name="T6">prawomocny wyrok sądu rodzinnego orzekający rozwód lub separację lub akt zgonu** oraz oświadczenie o samotnym wychowywaniu dziecka oraz niewychowywaniu żadnego dziecka wspólnie z jego</text:span><text:span text:style-name="T11"> </text:span><text:span text:style-name="T6">rodzicem*,</text:span></text:p>
          </text:list-item>
          <text:list-item>
            <text:p text:style-name="P75">dokument poświadczający objęcie dziecka pieczą zastępczą zgodnie z ustawą z dnia 9 czerwca 2011 r. o wspieraniu rodziny <text:s text:c="5"/>i <text:s text:c="5"/>systemie <text:s text:c="5"/>pieczy <text:s text:c="5"/>zastępczej <text:s text:c="5"/>(Dz. <text:s text:c="5"/>U. <text:s text:c="5"/>z <text:s text:c="5"/>2018 <text:s text:c="5"/>r. <text:s text:c="5"/>poz. <text:s text:c="5"/>998, <text:s text:c="5"/>z <text:s text:c="5"/>późn. <text:s text:c="5"/>zm.),</text:p>
          </text:list-item>
          <text:list-item>
            <text:p text:style-name="P76"><text:span text:style-name="T12">w zakresie pkt 3 części D: zaświadczenia/e od pracodawców o zatrudnieniu rodzica/ów lub wykonywaniu pracy na podstawie umowy cywilnoprawnej, zaświadczenia/e ze szkoły/uczelni potwierdzające naukę rodzica/ów w trybie dziennym, oświadczenie o prowadzeniu gospodarstwa rolnego poświadczone w trybie ustawy o kształtowaniu ustroju rolnego, aktualny odpis wpisu do</text:span><text:span text:style-name="T14"> </text:span><text:span text:style-name="T12">CEIDG.</text:span></text:p>
          </text:list-item>
        </text:list>
        <text:p text:style-name="P16"><text:span text:style-name="T13">Dokumenty upoważniające do skorzystania z pierwszeństwa przyjęcia do żłobka należy dostarczyć razem z</text:span><text:span text:style-name="T7"> </text:span><text:span text:style-name="T13">wnioskiem, dokumenty o których mowa w części D powyższej tabeli są składane w oryginale, notarialnie</text:span><text:span text:style-name="T7"> </text:span><text:span text:style-name="T13">poświadczonej kopii albo urzędowo poświadczonego zgodnie z art.76a §1 ustawy z dnia 14 czerwca 1960 r. Kodeksu</text:span><text:span text:style-name="T7"> </text:span><text:span text:style-name="T13">postępowania administracyjnego odpisu lub wyciągu dokumentu.</text:span></text:p>
        <text:p text:style-name="P39"/>
        <text:p text:style-name="P17"/>
        <text:h text:style-name="P40" text:outline-level="2">Zostałam(em) poinformowana (y) o obowiązku:</text:h>
        <text:p text:style-name="P35"/>
        <text:p text:style-name="P4"><text:span text:style-name="T1">1) Przestrzegania postanowień Statutu Żłobka Wesołe Misie w</text:span><text:span text:style-name="T15"> </text:span><text:span text:style-name="T1">Wołczynie</text:span></text:p>
        <text:p text:style-name="P44">2) Podawania do wiadomości żłobka jakichkolwiek zmian zawartych w informacjach </text:p>
        <text:p text:style-name="P44"><text:s text:c="4"/>w niniejszym wniosku</text:p>
        <text:p text:style-name="P6">3) Regularnego i terminowego uiszczania opłat za sprawowaną opiekę w żłobku i</text:p>
        <text:p text:style-name="P5"><text:span text:style-name="T16"><text:s text:c="5"/></text:span><text:span text:style-name="T1">wyżywienie,</text:span></text:p>
        <text:p text:style-name="P8">4) Przyprowadzania i odbierania dziecka ze żłobka osobiście lub przez osobę dorosłą</text:p>
        <text:p text:style-name="P7"><text:span text:style-name="T1"><text:s text:c="4"/>upoważnioną do odbierania, zapewniającą dziecku</text:span><text:span text:style-name="T15"> </text:span><text:span text:style-name="T1">bezpieczeństwo,</text:span></text:p>
        <text:p text:style-name="P4"><text:span text:style-name="T1">5) Przyprowadzania do żłobka </text:span><text:span text:style-name="T17">tylko zdrowego</text:span><text:span text:style-name="T1"> dziecka.</text:span></text:p>
        <text:p text:style-name="P4"><text:span text:style-name="T1">6) Uczestniczenia w zebraniach</text:span><text:span text:style-name="T18"> </text:span><text:span text:style-name="T1">rodziców.</text:span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67">Data wypełnienia wniosku:</text:p>
            </table:table-cell>
            <table:table-cell table:style-name="Tabela5.B1" office:value-type="string">
              <text:p text:style-name="P22"/>
            </table:table-cell>
          </table:table-row>
          <table:table-row table:style-name="Tabela5.2">
            <table:table-cell table:style-name="Tabela5.A1" office:value-type="string">
              <text:p text:style-name="P68">Podpis rodzica/opiekuna prawnego:</text:p>
            </table:table-cell>
            <table:table-cell table:style-name="Tabela5.B1" office:value-type="string">
              <text:p text:style-name="P22"/>
            </table:table-cell>
          </table:table-row>
        </table:table>
        <text:p text:style-name="P11"/>
        <text:p text:style-name="P36">Oświadczenie</text:p>
        <text:p text:style-name="P18"><text:span text:style-name="T19">Oświadczam pod rygorem odpowiedzialności karnej, że podane dane są zgodne ze stanem faktycznym. Przyjmuję do wiadomości, że dyrektor żłobka może zażądać przedstawienia dokumentów potwierdzających dane zapisane we</text:span><text:span text:style-name="T20"> </text:span><text:span text:style-name="T19">wniosku.</text:span></text:p>
        <text:p text:style-name="P45"><text:s/></text:p>
        <text:p text:style-name="P50">………………………………………………………</text:p>
        <text:p text:style-name="P46">(data i czytelny podpis rodzica/opiekuna prawnego</text:p>
        <text:p text:style-name="P19"/>
        <text:p text:style-name="P19">OŚWIADCZENIE </text:p>
        <text:p text:style-name="P14">o wyrażeniu zgody na przetwarzanie danych osobowych</text:p>
        <text:p text:style-name="P12">(*niepotrzebne skreślić ) </text:p>
        <text:p text:style-name="P20">[Wyrażam zgodę] / [Nie wyrażam zgody]* na przetwarzanie danych osobowych zawartych we wniosku i załączonych do wniosku dokumentów dla potrzeb związanych z postępowaniem rekrutacyjnym oraz na potrzeby pobytu dziecka w Żłobku <text:s/>.</text:p>
        <text:p text:style-name="P20"/>
        <text:p text:style-name="P49"><text:s text:c="85"/>………………………………………………………</text:p>
        <text:p text:style-name="P49"><text:s text:c="74"/>(data i czytelny podpis rodzica/opiekuna prawnego</text:p>
        <text:h text:style-name="P69" text:outline-level="1"><text:soft-page-break/></text:h>
        <text:h text:style-name="P1" text:outline-level="1">KLAUZULA INFORMACYJNA</text:h>
        <text:p text:style-name="P38"/>
        <text:p text:style-name="P13">W trybie art. 13 ust. 1 i 2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informujemy, <text:s/>że:</text:p>
        <text:list xml:id="list3431049336" text:style-name="WWNum1">
          <text:list-item>
            <text:p text:style-name="P77">1. Administratorem Państwa danych osobowych jest Żłobek Wesołe Misie w Wołczynie ul. Sienkiewicza 1, 46-250 Wołczyn. (dalej: Administrator) </text:p>
          </text:list-item>
          <text:list-item>
            <text:p text:style-name="P78"><text:span text:style-name="T2">2. Mogą się Państwo kontaktować w sprawie zasad przetwarzania danych osobowych z wyznaczonym inspektorem ochrony danych osobowych za pomocą poczty elektronicznej e-mail</text:span><text:span text:style-name="T23">: </text:span><text:a xlink:type="simple" xlink:href="mailto:inspektor@kancelaria-odo.pl" text:style-name="ListLabel_20_1" text:visited-style-name="ListLabel_20_1"><text:span text:style-name="Internet_20_link"><text:span text:style-name="T23">inspektor@kancelaria-odo.pl</text:span></text:span></text:a><text:span text:style-name="T23"> </text:span><text:span text:style-name="T2">lub listownie na adres siedziby Administratora</text:span></text:p>
          </text:list-item>
          <text:list-item>
            <text:p text:style-name="P77">3. Dane osobowe przetwarzane będą w związku z prowadzonym naborem dzieci do Żłobka Wesołe Misie w Wołczynie, a w przypadku przyjęcia dziecka w celu organizacji pobytu dziecka w Placówce.</text:p>
          </text:list-item>
          <text:list-item>
            <text:p text:style-name="P79">4. Dane przetwarzane będą w oparciu o art. 6 ust. 1 lit. c i e RODO w związku z Ustawą z dnia 4 lutego 2011r, o opiece nad dziećmi w wieku do lat 3, oraz Uchwałą Nr III/18/2018 Rady Miejskiej w Wołczynie <text:s/>z dnia 19 grudnia 2018 r. </text:p>
          </text:list-item>
          <text:list-item>
            <text:p text:style-name="P79">5. Jeżeli w dokumentach zawarte będą <text:s/>dane, o których mowa w art. 9 <text:s/>ust. 1 RODO (dane szczególnej kategorii, w tym m.in. informacje o stanie zdrowia) konieczna będzie Państwa zgoda na ich przetwarzanie, zgodnie z <text:s/>art. 9 ust. 2 lit. a. RODO <text:s/></text:p>
          </text:list-item>
          <text:list-item>
            <text:p text:style-name="P79">6. Administrator nie będzie przekazywał danych osobowych innym odbiorcom, chyba że wynikać to będzie z przepisu prawa.</text:p>
          </text:list-item>
          <text:list-item>
            <text:p text:style-name="P79">7. Państwa dane zgromadzone w obecnym procesie naboru dzieci do Żłobka Wesołe Misie w Wołczynie <text:s/>będą przechowywane do zakończenia procesu naboru, a w przypadku przyjęcia dziecka do zakończenia pobytu w Placówce.</text:p>
          </text:list-item>
          <text:list-item>
            <text:p text:style-name="P80">8. Administrator nie będzie przekazywał danych osobowych innym odbiorcom, chyba że wynikać to będzie z przepisu prawa.</text:p>
          </text:list-item>
          <text:list-item>
            <text:p text:style-name="P80">9. Administrator nie będzie przekazywał Państwa danych do państwa trzeciego lub organizacji międzynarodowej <text:s/></text:p>
          </text:list-item>
          <text:list-item>
            <text:p text:style-name="P79">10.Przysługuje Państwu: </text:p>
          </text:list-item>
        </text:list>
        <text:list xml:id="list2270950358" text:style-name="WWNum3">
          <text:list-item>
            <text:p text:style-name="P81"><text:span text:style-name="T2">prawo do cofnięcia zgody na przetwarzanie danych w dowolnym momencie. Cofnięcie zgody nie będzie miało wpływu na zgodność z prawem przetwarzania, którego dokonano na podstawie zgody przed jej cofnięciem. Cofnięcie zgody może mieć następującą formę: </text:span><text:span text:style-name="T3">Cofam zgodę na przetwarzanie danych osobowych przez: <text:s/>Żłobek Wesołe Misie w Wołczynie ul. Sienkiewicza 1, 46-250 Wołczyn, <text:s/>w celu weryfikacji tożsamości/identyfikacji osoby odbierającej dziecko ze Żłobka. - Podpis osoby cofającej zgodę.</text:span></text:p>
          </text:list-item>
          <text:list-item>
            <text:p text:style-name="P85">prawo dostępu do swoich danych oraz otrzymania ich kopii</text:p>
          </text:list-item>
          <text:list-item>
            <text:p text:style-name="P86">prawo do sprostowania (poprawiania) swoich danych osobowych;</text:p>
          </text:list-item>
          <text:list-item>
            <text:p text:style-name="P86">prawo do ograniczenia przetwarzania danych osobowych;</text:p>
          </text:list-item>
          <text:list-item>
            <text:p text:style-name="P86">prawo do usunięcia danych osobowych;</text:p>
          </text:list-item>
          <text:list-item>
            <text:p text:style-name="P87">prawo do wniesienia skargi do Prezesa UODO (na adres: Urząd Ochrony Danych Osobowych, ul. Stawki 2, 00 - 193 Warszawa)</text:p>
          </text:list-item>
        </text:list>
        <text:list xml:id="list143619895818925" text:continue-list="list3431049336" text:style-name="WWNum1">
          <text:list-item>
            <text:p text:style-name="P82">11.Podanie przez Państwa danych osobowych jest dobrowolne, ale niezbędne w celu wzięcia udziału w naborze do Żłobka Wesołe Misie w Wołczynie</text:p>
          </text:list-item>
        </text:list>
        <text:p text:style-name="P9"/>
        <text:p text:style-name="P9"/>
        <text:list xml:id="list143620743269625" text:continue-numbering="true" text:style-name="WWNum1">
          <text:list-item>
            <text:p text:style-name="P83"><text:s text:c="28"/>…............................... …....................... …...................…...................................…</text:p>
          </text:list-item>
          <text:list-item>
            <text:p text:style-name="P83"><text:s text:c="81"/>Data i <text:s/>podpis rodzica/opiekuna<text:span text:style-name="T24"> </text:span>prawnego/</text:p>
          </text:list-item>
          <text:list-item>
            <text:p text:style-name="P83"><text:s text:c="31"/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27:56</meta:creation-date>
    <dc:language>pl-PL</dc:language>
    <meta:print-date>2022-01-25T14:07:28.124000000</meta:print-date>
    <dc:date>2023-03-09T14:36:18.651000000</dc:date>
    <meta:editing-cycles>9</meta:editing-cycles>
    <meta:editing-duration>PT3H31M23S</meta:editing-duration>
    <meta:generator>LibreOffice/6.3.2.2$Windows_x86 LibreOffice_project/98b30e735bda24bc04ab42594c85f7fd8be07b9c</meta:generator>
    <meta:document-statistic meta:table-count="5" meta:image-count="0" meta:object-count="0" meta:page-count="4" meta:paragraph-count="124" meta:word-count="1179" meta:character-count="8932" meta:non-whitespace-character-count="7380"/>
  </office:meta>
</office:document-meta>
</file>