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 style:writing-mode="lr-tb"/>
      <style:text-properties style:font-name="Times New Roman" fo:font-size="12pt" officeooo:paragraph-rsid="00184675" style:font-size-asian="12pt" style:font-name-complex="Arial1" style:font-size-complex="12pt" style:font-weight-complex="bold"/>
    </style:style>
    <style:style style:name="P2" style:family="paragraph" style:parent-style-name="Default">
      <style:paragraph-properties fo:text-align="start" style:justify-single-word="false" style:writing-mode="lr-tb"/>
      <style:text-properties style:font-name="Times New Roman" fo:font-size="12pt" officeooo:paragraph-rsid="00184675" style:font-size-asian="12pt" style:font-name-complex="Times New Roman" style:font-size-complex="12pt"/>
    </style:style>
    <style:style style:name="P3" style:family="paragraph" style:parent-style-name="Default">
      <style:paragraph-properties fo:text-align="justify" style:justify-single-word="false" style:writing-mode="lr-tb"/>
      <style:text-properties style:font-name="Times New Roman" fo:font-size="12pt" officeooo:paragraph-rsid="00184675" style:font-size-asian="12pt" style:font-name-complex="Times New Roman" style:font-size-complex="12pt" style:font-weight-complex="bold"/>
    </style:style>
    <style:style style:name="P4" style:family="paragraph" style:parent-style-name="Default">
      <style:paragraph-properties fo:text-align="start" style:justify-single-word="false" style:writing-mode="lr-tb"/>
      <style:text-properties style:font-name="Times New Roman" fo:font-size="12pt" officeooo:rsid="000cd1c1" officeooo:paragraph-rsid="00184675" style:font-size-asian="12pt" style:font-name-complex="Times New Roman" style:font-size-complex="12pt"/>
    </style:style>
    <style:style style:name="P5" style:family="paragraph" style:parent-style-name="Default">
      <style:paragraph-properties fo:text-align="center" style:justify-single-word="false" style:writing-mode="lr-tb">
        <style:tab-stops>
          <style:tab-stop style:position="6.006cm"/>
          <style:tab-stop style:position="8.251cm" style:type="center"/>
        </style:tab-stops>
      </style:paragraph-properties>
      <style:text-properties style:font-name="Times New Roman" fo:font-size="12pt" fo:font-weight="bold" officeooo:paragraph-rsid="00184675" style:font-size-asian="12pt" style:font-weight-asian="bold" style:font-name-complex="Times New Roman" style:font-size-complex="12pt" style:font-weight-complex="bold"/>
    </style:style>
    <style:style style:name="P6" style:family="paragraph" style:parent-style-name="Default">
      <style:paragraph-properties fo:text-align="justify" style:justify-single-word="false" style:writing-mode="lr-tb"/>
      <style:text-properties style:font-name="Times New Roman" fo:font-size="12pt" fo:font-weight="bold" officeooo:paragraph-rsid="00184675" style:font-size-asian="12pt" style:font-weight-asian="bold" style:font-name-complex="Times New Roman" style:font-size-complex="12pt" style:font-weight-complex="bold"/>
    </style:style>
    <style:style style:name="P7" style:family="paragraph" style:parent-style-name="Default">
      <style:paragraph-properties fo:text-align="start" style:justify-single-word="false" style:writing-mode="lr-tb"/>
      <style:text-properties style:font-name="Times New Roman" fo:font-size="12pt" officeooo:paragraph-rsid="00184675" style:font-name-asian="Times New Roman" style:font-size-asian="12pt" style:font-name-complex="Times New Roman" style:font-size-complex="12pt"/>
    </style:style>
    <style:style style:name="P8" style:family="paragraph" style:parent-style-name="Default">
      <style:paragraph-properties fo:text-align="center" style:justify-single-word="false" style:writing-mode="lr-tb">
        <style:tab-stops>
          <style:tab-stop style:position="6.006cm"/>
          <style:tab-stop style:position="8.251cm" style:type="center"/>
        </style:tab-stops>
      </style:paragraph-properties>
      <style:text-properties officeooo:paragraph-rsid="00184675"/>
    </style:style>
    <style:style style:name="P9" style:family="paragraph" style:parent-style-name="Default">
      <style:paragraph-properties fo:text-align="center" style:justify-single-word="false" style:writing-mode="lr-tb"/>
      <style:text-properties officeooo:paragraph-rsid="00184675"/>
    </style:style>
    <style:style style:name="P10" style:family="paragraph" style:parent-style-name="Default">
      <style:paragraph-properties fo:text-align="end" style:justify-single-word="false" style:writing-mode="lr-tb"/>
      <style:text-properties officeooo:paragraph-rsid="00184675"/>
    </style:style>
    <style:style style:name="P11" style:family="paragraph" style:parent-style-name="Default">
      <style:paragraph-properties fo:margin-left="8.742cm" fo:margin-right="0cm" fo:text-align="start" style:justify-single-word="false" fo:text-indent="0cm" style:auto-text-indent="false" style:writing-mode="lr-tb"/>
      <style:text-properties style:font-name="Times New Roman" fo:font-size="12pt" officeooo:paragraph-rsid="00184675" style:font-size-asian="12pt" style:font-name-complex="Times New Roman" style:font-size-complex="12pt"/>
    </style:style>
    <style:style style:name="P12" style:family="paragraph" style:parent-style-name="Default">
      <style:paragraph-properties fo:margin-left="0cm" fo:margin-right="6.821cm" fo:margin-top="0cm" fo:margin-bottom="0.353cm" loext:contextual-spacing="false" fo:line-height="115%" fo:text-align="start" style:justify-single-word="false" fo:text-indent="0cm" style:auto-text-indent="false" style:writing-mode="lr-tb"/>
      <style:text-properties style:font-name="Times New Roman" fo:font-size="12pt" fo:font-weight="bold" officeooo:rsid="0006152e" officeooo:paragraph-rsid="00184675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6152e" officeooo:paragraph-rsid="00184675" style:font-weight-asian="bold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weight="bold" officeooo:rsid="0006152e" officeooo:paragraph-rsid="00184675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Times New Roman" fo:font-weight="bold" officeooo:rsid="000979d3" officeooo:paragraph-rsid="00184675" style:font-weight-asian="bold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bold" officeooo:paragraph-rsid="00184675" style:font-weight-asian="bold" style:font-name-complex="Arial1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officeooo:rsid="0006152e" officeooo:paragraph-rsid="00184675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officeooo:rsid="0006152e" officeooo:paragraph-rsid="00184675"/>
    </style:style>
    <style:style style:name="P19" style:family="paragraph" style:parent-style-name="Standard">
      <style:paragraph-properties fo:line-height="150%"/>
      <style:text-properties style:font-name="Times New Roman" officeooo:rsid="0006152e" officeooo:paragraph-rsid="00184675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officeooo:rsid="0006152e" officeooo:paragraph-rsid="00184675"/>
    </style:style>
    <style:style style:name="P21" style:family="paragraph" style:parent-style-name="Standard">
      <style:text-properties style:font-name="Times New Roman" fo:font-size="10pt" officeooo:paragraph-rsid="00184675" style:font-size-asian="10pt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84675" style:font-size-asian="10pt" style:font-weight-asian="bold" style:font-name-complex="Arial1" style:font-size-complex="10pt"/>
    </style:style>
    <style:style style:name="P23" style:family="paragraph" style:parent-style-name="Standard">
      <style:text-properties style:font-name="Times New Roman" fo:font-size="10pt" fo:font-weight="bold" officeooo:paragraph-rsid="00184675" style:font-size-asian="10pt" style:font-weight-asian="bold" style:font-name-complex="Arial1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Times New Roman" officeooo:paragraph-rsid="00184675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officeooo:paragraph-rsid="00184675"/>
    </style:style>
    <style:style style:name="P26" style:family="paragraph" style:parent-style-name="Standard" style:list-style-name="WW8Num1">
      <style:paragraph-properties fo:line-height="115%" fo:text-align="justify" style:justify-single-word="false"/>
      <style:text-properties style:font-name="Times New Roman" officeooo:paragraph-rsid="00184675" style:font-name-complex="Arial1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officeooo:paragraph-rsid="00184675" style:font-name-complex="Arial1"/>
    </style:style>
    <style:style style:name="P28" style:family="paragraph" style:parent-style-name="Standard" style:list-style-name="WW8Num1">
      <style:paragraph-properties fo:line-height="115%"/>
      <style:text-properties style:font-name="Times New Roman" officeooo:paragraph-rsid="00184675" style:font-name-complex="Arial1"/>
    </style:style>
    <style:style style:name="P29" style:family="paragraph" style:parent-style-name="Standard">
      <style:paragraph-properties fo:line-height="115%"/>
      <style:text-properties style:font-name="Times New Roman" officeooo:paragraph-rsid="00184675" style:font-name-complex="Arial1"/>
    </style:style>
    <style:style style:name="P30" style:family="paragraph" style:parent-style-name="Standard">
      <style:paragraph-properties fo:line-height="150%" fo:text-align="end" style:justify-single-word="false"/>
      <style:text-properties style:font-name="Times New Roman" fo:font-style="italic" officeooo:rsid="0006152e" officeooo:paragraph-rsid="00184675" style:font-style-asian="italic" style:font-name-complex="Arial1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84675" style:font-size-asian="12pt" style:font-name-complex="Times New Roman" style:font-size-complex="12pt"/>
    </style:style>
    <style:style style:name="P32" style:family="paragraph" style:parent-style-name="Standard">
      <style:text-properties style:font-name="Times New Roman" fo:font-size="12pt" officeooo:paragraph-rsid="00184675" style:font-size-asian="12pt" style:font-name-complex="Times New Roman" style:font-size-complex="12pt"/>
    </style:style>
    <style:style style:name="P33" style:family="paragraph" style:parent-style-name="Standard">
      <style:paragraph-properties fo:line-height="150%"/>
      <style:text-properties style:font-name="Times New Roman" officeooo:rsid="000cd1c1" officeooo:paragraph-rsid="00184675"/>
    </style:style>
    <style:style style:name="P34" style:family="paragraph" style:parent-style-name="Standard">
      <style:paragraph-properties fo:line-height="150%" fo:text-align="end" style:justify-single-word="false"/>
      <style:text-properties style:font-name="Arial1" fo:font-size="10pt" officeooo:paragraph-rsid="00184675" style:font-size-asian="10pt" style:font-name-complex="Arial1" style:font-size-complex="10pt"/>
    </style:style>
    <style:style style:name="P35" style:family="paragraph" style:parent-style-name="Standard">
      <style:paragraph-properties fo:margin-left="0cm" fo:margin-right="6.821cm" fo:margin-top="0cm" fo:margin-bottom="0.353cm" loext:contextual-spacing="false" fo:line-height="115%" fo:text-align="justify" style:justify-single-word="false" fo:text-indent="0cm" style:auto-text-indent="false"/>
      <style:text-properties style:font-name="Times New Roman" fo:font-size="12pt" fo:font-weight="bold" officeooo:rsid="0006152e" officeooo:paragraph-rsid="00184675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6cm" style:auto-text-indent="false"/>
      <style:text-properties style:font-name="Times New Roman" officeooo:paragraph-rsid="00184675" style:font-name-complex="Arial1"/>
    </style:style>
    <style:style style:name="P3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weight="bold" officeooo:paragraph-rsid="00184675" style:font-weight-asian="bold" style:font-name-complex="Arial1"/>
    </style:style>
    <style:style style:name="P38" style:family="paragraph" style:parent-style-name="Standard">
      <style:paragraph-properties fo:margin-left="4.995cm" fo:margin-right="0cm" fo:line-height="115%" fo:text-indent="0cm" style:auto-text-indent="false"/>
      <style:text-properties style:font-name="Times New Roman" fo:font-size="10pt" fo:font-style="italic" officeooo:paragraph-rsid="00184675" style:font-size-asian="10pt" style:font-style-asian="italic" style:font-name-complex="Arial1" style:font-size-complex="10pt"/>
    </style:style>
    <style:style style:name="P39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rsid="0006152e" officeooo:paragraph-rsid="00184675" style:font-size-asian="12pt" style:font-name-complex="Times New Roman" style:font-size-complex="12pt"/>
    </style:style>
    <style:style style:name="P40" style:family="paragraph" style:parent-style-name="Standard">
      <style:paragraph-properties fo:line-height="150%" fo:text-align="end" style:justify-single-word="false" style:writing-mode="lr-tb"/>
      <style:text-properties style:font-name="Times New Roman" fo:font-size="12pt" officeooo:rsid="0006152e" officeooo:paragraph-rsid="00184675" style:font-size-asian="12pt" style:font-name-complex="Times New Roman" style:font-size-complex="12pt"/>
    </style:style>
    <style:style style:name="T1" style:family="text">
      <style:text-properties officeooo:rsid="0007efb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79d3" style:font-weight-asian="bold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officeooo:rsid="000979d3" style:font-weight-asian="bold" style:font-name-complex="Arial1"/>
    </style:style>
    <style:style style:name="T6" style:family="text">
      <style:text-properties officeooo:rsid="000979d3"/>
    </style:style>
    <style:style style:name="T7" style:family="text">
      <style:text-properties fo:font-size="10pt" style:font-name-asian="Arial1" style:font-size-asian="10pt" style:font-name-complex="Arial1" style:font-size-complex="10pt"/>
    </style:style>
    <style:style style:name="T8" style:family="text">
      <style:text-properties fo:font-size="10pt" style:font-size-asian="10pt" style:font-name-complex="Arial1" style:font-size-complex="10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979d3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0cd1c1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officeooo:rsid="000cd1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świadczenie rodzica rodzica/ opiekuna prawnego/ innej osoby, której sąd powierzył sprawowanie opieki nad dzieckiem o zatrudnieniu </text:p>
      <text:p text:style-name="P19"/>
      <text:p text:style-name="P19">Imię i nazwisko rodzica/ opiekuna prawnego/ innej osoby, której sąd powierzył sprawowanie opieki nad dzieckiem:</text:p>
      <text:p text:style-name="P19">………………………………………………………………………………………………………..</text:p>
      <text:p text:style-name="P19">Adres zamieszkania:</text:p>
      <text:p text:style-name="P19">………………………………………………………………………………………………………..</text:p>
      <text:p text:style-name="P19">Oświadczam, że :</text:p>
      <text:p text:style-name="P19">- jestem zatrudniona/y w ……………………………………………………………………………</text:p>
      <text:p text:style-name="P19"/>
      <text:p text:style-name="P19"/>
      <text:p text:style-name="P19">Jestem świadoma/y odpowiedzialności karnej za złożenie fałszywego oświadczenia.</text:p>
      <text:p text:style-name="P19"/>
      <text:p text:style-name="P19">…………………, dnia ………………………………….</text:p>
      <text:p text:style-name="P19"/>
      <text:p text:style-name="P19"/>
      <text:p text:style-name="P19"/>
      <text:p text:style-name="P17">…………………………………………………………..</text:p>
      <text:p text:style-name="P17">(podpis osoby składającej oświadczenie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3"><text:soft-page-break/>Oświadczenie rodzica rodzica/ opiekuna prawnego/ innej osoby, której sąd powierzył sprawowanie opieki nad dzieckiem o <text:span text:style-name="T1">prowadzeniu działalności gospodarczej lub rolniczej</text:span></text:p>
      <text:p text:style-name="P19"/>
      <text:p text:style-name="P19">Imię i nazwisko rodzica/ opiekuna prawnego/ innej osoby, której sąd powierzył sprawowanie opieki nad dzieckiem:</text:p>
      <text:p text:style-name="P19">………………………………………………………………………………………………………..</text:p>
      <text:p text:style-name="P19">Adres zamieszkania:</text:p>
      <text:p text:style-name="P19">………………………………………………………………………………………………………..</text:p>
      <text:p text:style-name="P19">Oświadczam, że :</text:p>
      <text:p text:style-name="P19">- <text:span text:style-name="T1">prowadzę własną działalność gospodarczą lub rolniczą:</text:span> …………………………………………………………………………………………………………</text:p>
      <text:p text:style-name="P19"/>
      <text:p text:style-name="P19"/>
      <text:p text:style-name="P19">Jestem świadoma/y odpowiedzialności karnej za złożenie fałszywego oświadczenia.</text:p>
      <text:p text:style-name="P19"/>
      <text:p text:style-name="P19">…………………, dnia ………………………………….</text:p>
      <text:p text:style-name="P19"/>
      <text:p text:style-name="P19"/>
      <text:p text:style-name="P19"/>
      <text:p text:style-name="P17">…………………………………………………………..</text:p>
      <text:p text:style-name="P17">(podpis osoby składającej oświadczenie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><text:soft-page-break/><text:span text:style-name="T2">Oświadczenie rodzica rodzica/ opiekuna prawnego/ innej osoby, której sąd powierzył sprawowanie opieki nad dzieckiem o </text:span><text:span text:style-name="T3">uczeniu się w systemie dziennym</text:span></text:p>
      <text:p text:style-name="P19"/>
      <text:p text:style-name="P19">Imię i nazwisko rodzica/ opiekuna prawnego/ innej osoby, której sąd powierzył sprawowanie opieki nad dzieckiem:</text:p>
      <text:p text:style-name="P19">………………………………………………………………………………………………………..</text:p>
      <text:p text:style-name="P19">Adres zamieszkania:</text:p>
      <text:p text:style-name="P19">………………………………………………………………………………………………………..</text:p>
      <text:p text:style-name="P19">Oświadczam, że :</text:p>
      <text:p text:style-name="P19">- <text:span text:style-name="T6">uczę się w systemie dziennym w: </text:span><text:s/>…………………………………………………………………………………………………………</text:p>
      <text:p text:style-name="P19"/>
      <text:p text:style-name="P19">Jestem świadoma/y odpowiedzialności karnej za złożenie fałszywego oświadczenia.</text:p>
      <text:p text:style-name="P19"/>
      <text:p text:style-name="P19">…………………, dnia ………………………………….</text:p>
      <text:p text:style-name="P19"/>
      <text:p text:style-name="P19"/>
      <text:p text:style-name="P19"/>
      <text:p text:style-name="P17">…………………………………………………………..</text:p>
      <text:p text:style-name="P17">(podpis osoby składającej oświadczenie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4"/>
      <text:p text:style-name="P21"/>
      <text:p text:style-name="P21"/>
      <text:p text:style-name="P24"><text:soft-page-break/><text:span text:style-name="T4">O</text:span><text:span text:style-name="T5">świadczenie o samotnym wychowaniu dziecka – kandydata</text:span></text:p>
      <text:p text:style-name="P15"><text:s/>do Żłobka Wesołe Misie w Wołczynie </text:p>
      <text:p text:style-name="P22"/>
      <text:p text:style-name="P23"/>
      <text:p text:style-name="P23"/>
      <text:p text:style-name="P36">Ja niżej podpisana/y: </text:p>
      <text:p text:style-name="P16">oświadczam,</text:p>
      <text:p text:style-name="P37"/>
      <text:p text:style-name="P27">że jestem rodzicem (opiekunem prawnym) dziecka ………………..…………………..………….., </text:p>
      <text:p text:style-name="P25"><text:span text:style-name="T7"><text:s text:c="103"/></text:span><text:span text:style-name="T8">(imię i nazwisko dziecka)</text:span></text:p>
      <text:p text:style-name="P27">………………………………. samotnie zamieszkałym/zameldowanym, prowadzącym samotnie gospodarstwo domowe. </text:p>
      <text:p text:style-name="P29"/>
      <text:p text:style-name="P29">Jestem:</text:p>
      <text:list xml:id="list3402674141" text:style-name="WW8Num1">
        <text:list-item>
          <text:p text:style-name="P28">stanu wolnego,</text:p>
        </text:list-item>
        <text:list-item>
          <text:p text:style-name="P28">wdową/wdowcem,</text:p>
        </text:list-item>
        <text:list-item>
          <text:p text:style-name="P28">w separacji orzeczonej prawomocnym wyrokiem sądu,</text:p>
        </text:list-item>
        <text:list-item>
          <text:p text:style-name="P28">osobą rozwiedzioną niewychowującą dziecka wspólnie z jego rodzicem,</text:p>
        </text:list-item>
        <text:list-item>
          <text:p text:style-name="P26">osobą pozostającą w związku małżeńskim, przy czym współmałżonek został pozbawiony praw rodzicielskich/ odbywa karę pozbawienia wolności.</text:p>
        </text:list-item>
      </text:list>
      <text:p text:style-name="P29"/>
      <text:p text:style-name="P1">Jestem świadomy/świadoma odpowiedzialności karnej za złożenie fałszywego oświadczenia. </text:p>
      <text:p text:style-name="P38"/>
      <text:p text:style-name="P19">…………………, dnia ………………………………….</text:p>
      <text:p text:style-name="P19"/>
      <text:p text:style-name="P19"/>
      <text:p text:style-name="P19"/>
      <text:p text:style-name="P17">…………………………………………………………..</text:p>
      <text:p text:style-name="P17">(podpis osoby składającej oświadczenie)</text:p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/>
      <text:p text:style-name="P8"><text:soft-page-break/><text:span text:style-name="T9">O</text:span><text:span text:style-name="T10">świadczenie</text:span><text:span text:style-name="T12"> </text:span><text:span text:style-name="T9">o wielodzietności rodziny* kandydata do <text:s text:c="2"/></text:span></text:p>
      <text:p text:style-name="P5">Żłobka Wesołe Misie w Wołczynie </text:p>
      <text:p text:style-name="P2"/>
      <text:p text:style-name="P19">Imię i nazwisko rodzica/ opiekuna prawnego/ innej osoby, której sąd powierzył sprawowanie opieki nad dzieckiem:</text:p>
      <text:p text:style-name="P19">………………………………………………………………………………………………………..</text:p>
      <text:p text:style-name="P19">Adres zamieszkania:</text:p>
      <text:p text:style-name="P39">………………………………………………………………………………………………………..</text:p>
      <text:p text:style-name="P2"><text:span text:style-name="T6">O</text:span>świadczam, że jestem rodzicem dziecka <text:s/>…………………………………………………...</text:p>
      <text:p text:style-name="P9"><text:span text:style-name="T13"><text:s text:c="41"/></text:span><text:span text:style-name="T12">(imię i nazwisko kandydata)</text:span></text:p>
      <text:p text:style-name="P2"/>
      <text:p text:style-name="P2">wychowującego się w rodzinie wielodzietnej, <text:s/>która liczy ……………. dzieci. </text:p>
      <text:p text:style-name="P2"/>
      <text:p text:style-name="P6"/>
      <text:p text:style-name="P3">Jestem świadomy/świadoma odpowiedzialności karnej za złożenie fałszywego oświadczenia. </text:p>
      <text:p text:style-name="P2"/>
      <text:p text:style-name="P38"/>
      <text:p text:style-name="P19">…………………, dnia ………………………………….</text:p>
      <text:p text:style-name="P19"/>
      <text:p text:style-name="P19"/>
      <text:p text:style-name="P19"/>
      <text:p text:style-name="P17">…………………………………………………………..</text:p>
      <text:p text:style-name="P40">(podpis osoby składającej oświadczenie)</text:p>
      <text:p text:style-name="P7"><text:s text:c="2"/></text:p>
      <text:p text:style-name="P2"/>
      <text:p text:style-name="P2"/>
      <text:p text:style-name="P10"><text:span text:style-name="T13"><text:s text:c="11"/></text:span><text:span text:style-name="T12"><text:tab/><text:tab/></text:span></text:p>
      <text:p text:style-name="P11"/>
      <text:p text:style-name="P32"/>
      <text:p text:style-name="P32"/>
      <text:p text:style-name="P32"/>
      <text:p text:style-name="P32"/>
      <text:p text:style-name="P32"/>
      <text:p text:style-name="P35">* wielodzietność rodziny oznacza rodzinę wychowującą troje i więcej dzieci</text:p>
      <text:p text:style-name="P35"/>
      <text:p text:style-name="P35"/>
      <text:p text:style-name="P35"/>
      <text:p text:style-name="P35"/>
      <text:p text:style-name="P35"/>
      <text:p text:style-name="P35"/>
      <text:p text:style-name="P8"><text:soft-page-break/><text:span text:style-name="T9">O</text:span><text:span text:style-name="T10">świadczenie</text:span><text:span text:style-name="T12"> </text:span><text:span text:style-name="T9">o </text:span><text:span text:style-name="T11">sprawowaniu opieki nad dzieckiem w ramach rodziny zastępczej </text:span><text:span text:style-name="T9">kandydata do Żłobka Wesołe Misie w Wołczynie </text:span></text:p>
      <text:p text:style-name="P2"/>
      <text:p text:style-name="P33">Ja, niżej podpisany/a</text:p>
      <text:p text:style-name="P19">………………………………………………………………………………………………………..</text:p>
      <text:p text:style-name="P19"><text:span text:style-name="T14">zamieszkały/a</text:span>:</text:p>
      <text:p text:style-name="P39">………………………………………………………………………………………………………..</text:p>
      <text:p text:style-name="P2"><text:span text:style-name="T6">O</text:span>świadczam, że <text:span text:style-name="T14">sprawuję opiekę nad dzieckiem</text:span> …………………………………………………...</text:p>
      <text:p text:style-name="P9"><text:span text:style-name="T13"><text:s text:c="73"/></text:span><text:span text:style-name="T12">(imię i nazwisko kandydata)</text:span></text:p>
      <text:p text:style-name="P2"/>
      <text:p text:style-name="P4">w ramach rodziny zastępczej, zgodnie z obowiązującymi przepisami prawa. </text:p>
      <text:p text:style-name="P2"/>
      <text:p text:style-name="P6"/>
      <text:p text:style-name="P3">Jestem świadomy/świadoma odpowiedzialności karnej za złożenie fałszywego oświadczenia. </text:p>
      <text:p text:style-name="P2"/>
      <text:p text:style-name="P38"/>
      <text:p text:style-name="P19">…………………, dnia ………………………………….</text:p>
      <text:p text:style-name="P19"/>
      <text:p text:style-name="P19"/>
      <text:p text:style-name="P19"/>
      <text:p text:style-name="P17">…………………………………………………………..</text:p>
      <text:p text:style-name="P40">(podpis osoby składającej oświadczenie)</text:p>
      <text:p text:style-name="P12"><text:s text:c="2"/>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 fo:text-align="end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24T10:52:47.519000000</meta:creation-date>
    <dc:date>2026-03-24T10:53:23.137000000</dc:date>
    <meta:editing-duration>PT35S</meta:editing-duration>
    <meta:editing-cycles>1</meta:editing-cycles>
    <meta:document-statistic meta:table-count="0" meta:image-count="0" meta:object-count="0" meta:page-count="6" meta:paragraph-count="79" meta:word-count="414" meta:character-count="4183" meta:non-whitespace-character-count="3596"/>
    <meta:generator>LibreOffice/6.3.2.2$Windows_x86 LibreOffice_project/98b30e735bda24bc04ab42594c85f7fd8be07b9c</meta:generator>
  </office:meta>
</office:document-meta>
</file>